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erif1" officeooo:rsid="0019aa9f" officeooo:paragraph-rsid="0019aa9f"/>
    </style:style>
    <style:style style:name="P2" style:family="paragraph" style:parent-style-name="Standard">
      <style:text-properties style:font-name="Liberation Serif1" officeooo:rsid="001ab9a3" officeooo:paragraph-rsid="001ab9a3"/>
    </style:style>
    <style:style style:name="P3" style:family="paragraph" style:parent-style-name="Standard">
      <style:text-properties style:font-name="Liberation Serif1" officeooo:rsid="001b63c3" officeooo:paragraph-rsid="001b63c3"/>
    </style:style>
    <style:style style:name="P4" style:family="paragraph" style:parent-style-name="Standard">
      <style:text-properties style:font-name="Liberation Serif1" officeooo:rsid="001cbc15" officeooo:paragraph-rsid="001cbc15"/>
    </style:style>
    <style:style style:name="P5" style:family="paragraph" style:parent-style-name="Standard">
      <style:text-properties style:font-name="Liberation Serif1" officeooo:rsid="001d41d5" officeooo:paragraph-rsid="001d41d5"/>
    </style:style>
    <style:style style:name="P6" style:family="paragraph" style:parent-style-name="Standard">
      <style:paragraph-properties fo:line-height="150%"/>
      <style:text-properties style:font-name="Arial1" officeooo:rsid="0013b433" officeooo:paragraph-rsid="0013b433"/>
    </style:style>
    <style:style style:name="P7" style:family="paragraph" style:parent-style-name="Standard">
      <style:paragraph-properties fo:line-height="150%"/>
      <style:text-properties style:font-name="Arial1" officeooo:rsid="0013b433" officeooo:paragraph-rsid="00234d28"/>
    </style:style>
    <style:style style:name="P8" style:family="paragraph" style:parent-style-name="Standard">
      <style:paragraph-properties fo:line-height="150%"/>
      <style:text-properties style:font-name="Arial1" officeooo:rsid="00155862" officeooo:paragraph-rsid="00155862"/>
    </style:style>
    <style:style style:name="P9" style:family="paragraph" style:parent-style-name="Standard">
      <style:paragraph-properties fo:line-height="150%"/>
      <style:text-properties style:font-name="Arial1" officeooo:rsid="00156405" officeooo:paragraph-rsid="00156405"/>
    </style:style>
    <style:style style:name="P10" style:family="paragraph" style:parent-style-name="Standard">
      <style:paragraph-properties fo:line-height="150%"/>
      <style:text-properties style:font-name="Arial1" officeooo:rsid="00197005" officeooo:paragraph-rsid="00197005"/>
    </style:style>
    <style:style style:name="P11" style:family="paragraph" style:parent-style-name="Standard">
      <style:paragraph-properties fo:line-height="150%"/>
      <style:text-properties style:font-name="Arial1" officeooo:rsid="0019aa9f" officeooo:paragraph-rsid="0019aa9f"/>
    </style:style>
    <style:style style:name="P12" style:family="paragraph" style:parent-style-name="Standard">
      <style:paragraph-properties fo:line-height="150%"/>
      <style:text-properties style:font-name="Arial1" officeooo:rsid="001ab9a3" officeooo:paragraph-rsid="001ab9a3"/>
    </style:style>
    <style:style style:name="P13" style:family="paragraph" style:parent-style-name="Standard">
      <style:paragraph-properties fo:line-height="150%"/>
      <style:text-properties style:font-name="Arial1" officeooo:rsid="001b63c3" officeooo:paragraph-rsid="001b63c3"/>
    </style:style>
    <style:style style:name="P14" style:family="paragraph" style:parent-style-name="Standard">
      <style:paragraph-properties fo:line-height="150%"/>
      <style:text-properties style:font-name="Arial1" officeooo:rsid="001cbc15" officeooo:paragraph-rsid="001cbc15"/>
    </style:style>
    <style:style style:name="P15" style:family="paragraph" style:parent-style-name="Standard">
      <style:paragraph-properties fo:line-height="150%"/>
      <style:text-properties style:font-name="Arial1" officeooo:rsid="001d41d5" officeooo:paragraph-rsid="001d41d5"/>
    </style:style>
    <style:style style:name="P16" style:family="paragraph" style:parent-style-name="Standard">
      <style:paragraph-properties fo:line-height="150%"/>
      <style:text-properties style:font-name="Arial1" officeooo:rsid="001e560c" officeooo:paragraph-rsid="001e560c"/>
    </style:style>
    <style:style style:name="P17" style:family="paragraph" style:parent-style-name="Standard">
      <style:paragraph-properties fo:line-height="150%"/>
      <style:text-properties style:font-name="Arial1" officeooo:rsid="0021828b" officeooo:paragraph-rsid="0021828b"/>
    </style:style>
    <style:style style:name="P18" style:family="paragraph" style:parent-style-name="Standard" style:list-style-name="L1">
      <style:paragraph-properties fo:line-height="150%"/>
      <style:text-properties style:font-name="Arial1" officeooo:rsid="0013b433" officeooo:paragraph-rsid="00234d28"/>
    </style:style>
    <style:style style:name="P19" style:family="paragraph" style:parent-style-name="Standard" style:list-style-name="L2">
      <style:paragraph-properties fo:line-height="150%"/>
      <style:text-properties style:font-name="Arial1" officeooo:rsid="0013b433" officeooo:paragraph-rsid="00234d28"/>
    </style:style>
    <style:style style:name="P20" style:family="paragraph" style:parent-style-name="Standard" style:list-style-name="L3">
      <style:paragraph-properties fo:line-height="150%"/>
      <style:text-properties style:font-name="Arial1" officeooo:rsid="0013b433" officeooo:paragraph-rsid="00234d28"/>
    </style:style>
    <style:style style:name="P21" style:family="paragraph" style:parent-style-name="Standard" style:list-style-name="L3">
      <style:paragraph-properties fo:line-height="150%"/>
      <style:text-properties style:font-name="Arial1" officeooo:rsid="00155862" officeooo:paragraph-rsid="00234d28"/>
    </style:style>
    <style:style style:name="P22" style:family="paragraph" style:parent-style-name="Standard" style:list-style-name="L4">
      <style:paragraph-properties fo:line-height="150%"/>
      <style:text-properties style:font-name="Arial1" officeooo:rsid="00156405" officeooo:paragraph-rsid="0024ac43"/>
    </style:style>
    <style:style style:name="P23" style:family="paragraph" style:parent-style-name="Standard" style:list-style-name="L4">
      <style:paragraph-properties fo:line-height="150%"/>
      <style:text-properties style:font-name="Arial1" officeooo:rsid="0016f3ee" officeooo:paragraph-rsid="0024ac43"/>
    </style:style>
    <style:style style:name="P24" style:family="paragraph" style:parent-style-name="Standard" style:list-style-name="L4">
      <style:paragraph-properties fo:line-height="150%"/>
      <style:text-properties style:font-name="Arial1" officeooo:rsid="00197005" officeooo:paragraph-rsid="0024ac43"/>
    </style:style>
    <style:style style:name="P25" style:family="paragraph" style:parent-style-name="Standard" style:list-style-name="L5">
      <style:paragraph-properties fo:line-height="150%"/>
      <style:text-properties style:font-name="Arial1" officeooo:rsid="00197005" officeooo:paragraph-rsid="0024ac43"/>
    </style:style>
    <style:style style:name="P26" style:family="paragraph" style:parent-style-name="Standard" style:list-style-name="L5">
      <style:paragraph-properties fo:line-height="150%"/>
      <style:text-properties style:font-name="Arial1" officeooo:rsid="0019aa9f" officeooo:paragraph-rsid="0024ac43"/>
    </style:style>
    <style:style style:name="P27" style:family="paragraph" style:parent-style-name="Standard" style:list-style-name="L6">
      <style:paragraph-properties fo:line-height="150%"/>
      <style:text-properties style:font-name="Arial1" officeooo:rsid="0019aa9f" officeooo:paragraph-rsid="0024ac43"/>
    </style:style>
    <style:style style:name="P28" style:family="paragraph" style:parent-style-name="Standard" style:list-style-name="L6">
      <style:paragraph-properties fo:line-height="150%"/>
      <style:text-properties style:font-name="Arial1" officeooo:rsid="001ab9a3" officeooo:paragraph-rsid="0024ac43"/>
    </style:style>
    <style:style style:name="P29" style:family="paragraph" style:parent-style-name="Standard" style:list-style-name="L7">
      <style:paragraph-properties fo:line-height="150%"/>
      <style:text-properties style:font-name="Arial1" officeooo:rsid="001ab9a3" officeooo:paragraph-rsid="0024ac43"/>
    </style:style>
    <style:style style:name="P30" style:family="paragraph" style:parent-style-name="Standard">
      <style:paragraph-properties fo:line-height="150%"/>
      <style:text-properties style:font-name="Arial1" officeooo:rsid="001ab9a3" officeooo:paragraph-rsid="001ab9a3"/>
    </style:style>
    <style:style style:name="P31" style:family="paragraph" style:parent-style-name="Standard" style:list-style-name="L8">
      <style:paragraph-properties fo:line-height="150%"/>
      <style:text-properties style:font-name="Arial1" officeooo:rsid="001ab9a3" officeooo:paragraph-rsid="00256ea1"/>
    </style:style>
    <style:style style:name="P32" style:family="paragraph" style:parent-style-name="Standard">
      <style:paragraph-properties fo:line-height="150%"/>
      <style:text-properties style:font-name="Arial1" fo:font-weight="bold" officeooo:rsid="0013b433" officeooo:paragraph-rsid="0013b433" style:font-weight-asian="bold" style:font-weight-complex="bold"/>
    </style:style>
    <style:style style:name="P33" style:family="paragraph" style:parent-style-name="Standard">
      <style:paragraph-properties fo:line-height="150%"/>
      <style:text-properties style:font-name="Arial1" fo:font-weight="bold" officeooo:rsid="0013b433" officeooo:paragraph-rsid="00234d28" style:font-weight-asian="bold" style:font-weight-complex="bold"/>
    </style:style>
    <style:style style:name="P34" style:family="paragraph" style:parent-style-name="Standard">
      <style:paragraph-properties fo:line-height="150%"/>
      <style:text-properties style:font-name="Arial1" fo:font-weight="bold" officeooo:rsid="00156405" officeooo:paragraph-rsid="00156405" style:font-weight-asian="bold" style:font-weight-complex="bold"/>
    </style:style>
    <style:style style:name="P35" style:family="paragraph" style:parent-style-name="Standard">
      <style:paragraph-properties fo:line-height="150%"/>
      <style:text-properties style:font-name="Arial1" fo:font-weight="bold" officeooo:rsid="0019aa9f" officeooo:paragraph-rsid="0019aa9f" style:font-weight-asian="bold" style:font-weight-complex="bold"/>
    </style:style>
    <style:style style:name="P36" style:family="paragraph" style:parent-style-name="Standard">
      <style:paragraph-properties fo:line-height="150%"/>
      <style:text-properties style:font-name="Arial1" fo:font-weight="bold" officeooo:rsid="001b63c3" officeooo:paragraph-rsid="00256ea1" style:font-weight-asian="bold" style:font-weight-complex="bold"/>
    </style:style>
    <style:style style:name="P37" style:family="paragraph" style:parent-style-name="Standard">
      <style:paragraph-properties fo:line-height="150%"/>
      <style:text-properties style:font-name="Arial1" fo:font-weight="bold" officeooo:rsid="001b63c3" officeooo:paragraph-rsid="001b63c3" style:font-weight-asian="bold" style:font-weight-complex="bold"/>
    </style:style>
    <style:style style:name="P38" style:family="paragraph" style:parent-style-name="Standard">
      <style:paragraph-properties fo:line-height="150%"/>
      <style:text-properties style:font-name="Arial1" fo:font-weight="bold" officeooo:rsid="00256ea1" officeooo:paragraph-rsid="00256ea1" style:font-weight-asian="bold" style:font-weight-complex="bold"/>
    </style:style>
    <style:style style:name="P39" style:family="paragraph" style:parent-style-name="Standard">
      <style:paragraph-properties fo:line-height="150%"/>
      <style:text-properties style:font-name="Arial1" fo:font-weight="bold" officeooo:rsid="001cbc15" officeooo:paragraph-rsid="001cbc15" style:font-weight-asian="bold" style:font-weight-complex="bold"/>
    </style:style>
    <style:style style:name="P40" style:family="paragraph" style:parent-style-name="Standard">
      <style:paragraph-properties fo:line-height="150%"/>
      <style:text-properties style:font-name="Arial1" fo:font-weight="bold" officeooo:rsid="001d41d5" officeooo:paragraph-rsid="001d41d5" style:font-weight-asian="bold" style:font-weight-complex="bold"/>
    </style:style>
    <style:style style:name="P41" style:family="paragraph" style:parent-style-name="Standard">
      <style:paragraph-properties fo:line-height="150%"/>
      <style:text-properties style:font-name="Arial1" fo:font-weight="bold" officeooo:rsid="001d41d5" officeooo:paragraph-rsid="00256ea1" style:font-weight-asian="bold" style:font-weight-complex="bold"/>
    </style:style>
    <style:style style:name="P42" style:family="paragraph" style:parent-style-name="Standard">
      <style:paragraph-properties fo:line-height="150%"/>
      <style:text-properties style:font-name="Arial1" fo:font-weight="bold" officeooo:rsid="0021828b" officeooo:paragraph-rsid="0021828b" style:font-weight-asian="bold" style:font-weight-complex="bold"/>
    </style:style>
    <style:style style:name="P43" style:family="paragraph" style:parent-style-name="Standard" style:list-style-name="L9">
      <style:paragraph-properties fo:line-height="150%"/>
      <style:text-properties style:font-name="Arial1" officeooo:rsid="001b63c3" officeooo:paragraph-rsid="00256ea1"/>
    </style:style>
    <style:style style:name="P44" style:family="paragraph" style:parent-style-name="Standard">
      <style:paragraph-properties fo:line-height="150%"/>
      <style:text-properties style:font-name="Arial1" officeooo:rsid="001b63c3" officeooo:paragraph-rsid="001b63c3"/>
    </style:style>
    <style:style style:name="P45" style:family="paragraph" style:parent-style-name="Standard">
      <style:paragraph-properties fo:line-height="150%"/>
      <style:text-properties style:font-name="Arial1" officeooo:rsid="001b63c3" officeooo:paragraph-rsid="00256ea1"/>
    </style:style>
    <style:style style:name="P46" style:family="paragraph" style:parent-style-name="Standard">
      <style:paragraph-properties fo:line-height="150%"/>
      <style:text-properties style:font-name="Arial1" officeooo:rsid="00256ea1" officeooo:paragraph-rsid="00256ea1"/>
    </style:style>
    <style:style style:name="P47" style:family="paragraph" style:parent-style-name="Standard">
      <style:paragraph-properties fo:line-height="150%"/>
      <style:text-properties style:font-name="Arial1" officeooo:rsid="001cbc15" officeooo:paragraph-rsid="001cbc15"/>
    </style:style>
    <style:style style:name="P48" style:family="paragraph" style:parent-style-name="Standard" style:list-style-name="L10">
      <style:paragraph-properties fo:line-height="150%"/>
      <style:text-properties style:font-name="Arial1" officeooo:rsid="001cbc15" officeooo:paragraph-rsid="00256ea1"/>
    </style:style>
    <style:style style:name="P49" style:family="paragraph" style:parent-style-name="Standard">
      <style:paragraph-properties fo:line-height="150%"/>
      <style:text-properties style:font-name="Arial1" officeooo:rsid="001d41d5" officeooo:paragraph-rsid="00256ea1"/>
    </style:style>
    <style:style style:name="P50" style:family="paragraph" style:parent-style-name="Standard">
      <style:paragraph-properties fo:line-height="150%"/>
      <style:text-properties style:font-name="Arial1" officeooo:rsid="001d41d5" officeooo:paragraph-rsid="001d41d5"/>
    </style:style>
    <style:style style:name="P51" style:family="paragraph" style:parent-style-name="Standard" style:list-style-name="L11">
      <style:paragraph-properties fo:line-height="150%"/>
      <style:text-properties style:font-name="Arial1" officeooo:rsid="001d41d5" officeooo:paragraph-rsid="00256ea1"/>
    </style:style>
    <style:style style:name="P52" style:family="paragraph" style:parent-style-name="Standard" style:list-style-name="L11">
      <style:paragraph-properties fo:line-height="150%"/>
      <style:text-properties style:font-name="Arial1" officeooo:rsid="001d41d5" officeooo:paragraph-rsid="002585ed"/>
    </style:style>
    <style:style style:name="T1" style:family="text">
      <style:text-properties officeooo:rsid="0021828b"/>
    </style:style>
    <style:style style:name="T2" style:family="text">
      <style:text-properties officeooo:rsid="00155862"/>
    </style:style>
    <style:style style:name="T3" style:family="text">
      <style:text-properties officeooo:rsid="0016f3ee"/>
    </style:style>
    <style:style style:name="T4" style:family="text">
      <style:text-properties officeooo:rsid="0019aa9f"/>
    </style:style>
    <style:style style:name="T5" style:family="text">
      <style:text-properties officeooo:rsid="001ab9a3"/>
    </style:style>
    <style:style style:name="T6" style:family="text">
      <style:text-properties officeooo:rsid="001b63c3"/>
    </style:style>
    <style:style style:name="T7" style:family="text">
      <style:text-properties officeooo:rsid="001cbc15"/>
    </style:style>
    <style:style style:name="T8" style:family="text">
      <style:text-properties officeooo:rsid="001d41d5"/>
    </style:style>
    <style:style style:name="T9" style:family="text">
      <style:text-properties officeooo:rsid="001e560c"/>
    </style:style>
    <style:style style:name="T10" style:family="text">
      <style:text-properties officeooo:rsid="001fa6de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e560c" style:font-weight-asian="bold" style:font-weight-complex="bold"/>
    </style:style>
    <style:style style:name="T13" style:family="text">
      <style:text-properties officeooo:rsid="00256ea1"/>
    </style:style>
    <style:style style:name="T14" style:family="text">
      <style:text-properties style:font-name="Ari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2585ed" style:font-weight-asian="normal" style:font-weight-complex="normal"/>
    </style:style>
    <style:style style:name="T17" style:family="text">
      <style:text-properties officeooo:rsid="002585ed"/>
    </style:style>
    <style:style style:name="T18" style:family="text">
      <style:text-properties officeooo:rsid="00262739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Statut Żłobka Miejskiego "Wesoła łąka" w Kutnie</text:p>
      <text:p text:style-name="P32">Rozdział 1</text:p>
      <text:p text:style-name="P32">Postanowienia ogólne</text:p>
      <text:p text:style-name="P6"><text:span text:style-name="T11">§ 1.</text:span> <text:line-break/>Żłobek Miejski "Wesoła łąka" w Kutnie, działa w szczególnie na podstawie:</text:p>
      <text:list xml:id="list3583122439" text:style-name="L1">
        <text:list-item>
          <text:p text:style-name="P18">ustawy z dnia 4 lutego 2011 r. o opiece nad dziećmi w wieku do lat 3 (Dz. u. z 2018 r. poz. 603 i650), zwanej dalej ustawą;</text:p>
        </text:list-item>
        <text:list-item>
          <text:p text:style-name="P18">ustawy z dnia 8 marca 1990 r. o samorządzie gminnym (Dz. U. z 2018 r. poz. 994, 1000, 1349 i 1432);</text:p>
        </text:list-item>
        <text:list-item>
          <text:p text:style-name="P18">ustawy z dnia 27 sierpnia 2009 r. o finansach publicznych (Dz. U. z 2017 r. poz. 2077; zm 2018 r. poz. 62, 100 i 1366);</text:p>
        </text:list-item>
        <text:list-item>
          <text:p text:style-name="P18">innych właściwych przepisów prawa i niniejszego statutu.</text:p>
        </text:list-item>
      </text:list>
      <text:p text:style-name="P7"><text:span text:style-name="T11">§ 2. </text:span><text:line-break/>Ilekroć w statucie jest mowa o:</text:p>
      <text:list xml:id="list3134602668" text:style-name="L2">
        <text:list-item>
          <text:p text:style-name="P19">Żłobku - należy przez to rozumieć Żłobek Miejski "Wesoła łąka" w Kutnie;</text:p>
        </text:list-item>
        <text:list-item>
          <text:p text:style-name="P19">Prezydencie - należy przez o rozumieć Prezydenta Miasta Kutno;</text:p>
        </text:list-item>
        <text:list-item>
          <text:p text:style-name="P19">Rodzicu - rozumie się przez to także opiekunów prawnych oraz inne osoby, którym są powierzył sprawowanie opieki nad dzieckiem;</text:p>
        </text:list-item>
        <text:list-item>
          <text:p text:style-name="P19">Dyrektorze - należny przez to rozumieć Dyrektora Żłobka Miejskiego "Wesoła łąka" w Kutnie;</text:p>
        </text:list-item>
        <text:list-item>
          <text:p text:style-name="P19">Karcie zgłoszenia - należy przez to rozumieć kartę zgłoszenia dziecka do żłobka.</text:p>
        </text:list-item>
      </text:list>
      <text:p text:style-name="P33">§ 3. </text:p>
      <text:list xml:id="list2372725470" text:style-name="L3">
        <text:list-item>
          <text:p text:style-name="P20">Żłobek jest gminną jednostką budżetową, <text:span text:style-name="T2">udzielającą dzieciom świadczeń z zakresu opieki <text:s/>pielęgnacyjnej i edukacyjnej oraz z zakresu zajęć opiekuńczo-wychowawczych i edukacyjnych.</text:span> </text:p>
        </text:list-item>
        <text:list-item>
          <text:p text:style-name="P21">Obszarem działania żłobka jest teren Miasta Kutno.</text:p>
        </text:list-item>
      </text:list>
      <text:p text:style-name="P8"><text:span text:style-name="T11">§ 4. </text:span><text:line-break/>Siedzibą żłobka jest obiekt usytuowany w <text:span text:style-name="T17">K</text:span>utnie, ul. Dr. Antoniego Troczewskiego 2.</text:p>
      <text:p text:style-name="P8"><text:span text:style-name="T11">§ 5. </text:span><text:line-break/>Nadzór nad działalnością żłobka w zakresie warunków i jakości świadczonej opieki, sprawuje Prezydent na podstawie planu nadzoru przyjętego przez Radę Miasta Kutno w drodze uchwały lub poza planem nadzoru w przypadkach wskazanych w przypisach ustawy.</text:p>
      <text:p text:style-name="P34">Rozdział 2</text:p>
      <text:p text:style-name="P34">Cele i zadania oraz sposób ich realizacji</text:p>
      <text:p text:style-name="P9"><text:soft-page-break/><text:span text:style-name="T11">§ 6. </text:span><text:line-break/>Podstawowym celem działania żłobka jest realizacja, w ramach opieki nad dziećmi, funkcji opiekuńczej, wychowawczej oraz edukacyjnej odpowiedniej do wieku dzieci.</text:p>
      <text:p text:style-name="P9"><text:span text:style-name="T11">§ 7.</text:span> <text:line-break/>1. <text:s/>Do podstawowych zadań żłobka <text:s/>należy:</text:p>
      <text:list xml:id="list3569188418" text:style-name="L4">
        <text:list-item>
          <text:p text:style-name="P22">zapewnienie dziecku opieki w warunkach bytowych zbliżonych do warunków domowych;</text:p>
        </text:list-item>
        <text:list-item>
          <text:p text:style-name="P22">zagwarantowanie dziecku właściwej opieki pielęgnacyjnej oraz edukacyjnej przez prowadzenie zajęć zabaw<text:span text:style-name="T3">owych z elementami edukacji, z uwzględnieniem indywidualnych potrzeb dziecka;</text:span></text:p>
        </text:list-item>
        <text:list-item>
          <text:p text:style-name="P23">prowadzenie zajęć opiekuńczo-wychowawczych i edukacyjnych, uwzględniających rozwój psychomotoryczny dziecka, właściwych do jego wieku;</text:p>
        </text:list-item>
        <text:list-item>
          <text:p text:style-name="P24">zaspokojenie podstawowych potrzeb rozwojowych dziecka oraz zapewnienie mu prawidłowego żywienia dostosowanego do jego wieku i obowiązujących przepisów ustawy i norm, oraz organizowanie warunków do wszechstronnego, harmonijnego rozwoju, w tym w szczególności poprzez zapewnienie właściwych warunków lokalowych z wyposażeniem dostosowanym do wieku i potrzeb rozwojowych dziecka.</text:p>
        </text:list-item>
      </text:list>
      <text:p text:style-name="P10">2. Zadania powyższe realizowane są poprzez:</text:p>
      <text:list xml:id="list2746556304" text:style-name="L5">
        <text:list-item>
          <text:p text:style-name="P25">prowadzenie zajęć opiekuńczo-wychowawczych i edukacyjnych, uwzględniających rozwój psychomotoryczny dziecka, właściwych do jego wieku, w szczególności zajęć: ruchowych, zabawowych z elementami edukacji, tematycznych, dydaktycznych oraz manipulacyjno-konstrukcyjnych w oparciu o roczny plan pracy<text:span text:style-name="T4">;</text:span></text:p>
        </text:list-item>
        <text:list-item>
          <text:p text:style-name="P26">sprawowanie opieki, wychowanie i edukację;</text:p>
        </text:list-item>
        <text:list-item>
          <text:p text:style-name="P26">rozkład dnia zapewniających dzieciom właściwie proporcje czasu związanego z wysiłkiem fizycznym, umysłowym i odpoczynkiem;</text:p>
        </text:list-item>
        <text:list-item>
          <text:p text:style-name="P26">współpracę z rodzicami w zakresie wychowania dziecka oraz pomoc rodzicom w rozpoznawaniu możliwości rozwojowych dziecka;</text:p>
        </text:list-item>
        <text:list-item>
          <text:p text:style-name="P26">wspomaganie rozwoju dzieci niepełnosprawnych, ze szczególnym uwzględnieniem rodzaju niepełnosprawności, poprzez rozwój umysłowy i fizyczny oraz ich rewalidację w dostępnym dla nich zakresie, rozwój zainteresowań oraz sprawności manualnych i zajęcia praktyczno-techniczne;</text:p>
        </text:list-item>
        <text:list-item>
          <text:p text:style-name="P26">rozwijanie samodzielności oraz umiejętności współdziałania w grupie rówieśniczej;</text:p>
        </text:list-item>
        <text:list-item>
          <text:p text:style-name="P26">dbanie o bezpieczeństwo i zdrowie dzieci w żłobku, oraz w czasie zajęć prowadzonych poza obiektem żłobka;</text:p>
        </text:list-item>
        <text:list-item>
          <text:p text:style-name="P26"><text:soft-page-break/>zatrudnianie kadry posiadającej wymagane kwalifikacje;</text:p>
        </text:list-item>
        <text:list-item>
          <text:p text:style-name="P26">współdziałanie z instytucjami działającymi na rzecz wszechstronnego rozwoju dziecka.</text:p>
        </text:list-item>
      </text:list>
      <text:p text:style-name="P35">Rozdział 3</text:p>
      <text:p text:style-name="P35">Warunki przyjmowania dzieciom</text:p>
      <text:p text:style-name="P11"><text:span text:style-name="T11">§ 8. </text:span><text:line-break/>1. Do żłobka mogą być przyjmowane dzieci spełniające łącznie następujące warunki:</text:p>
      <text:list xml:id="list1184771527" text:style-name="L6">
        <text:list-item>
          <text:p text:style-name="P27">są zdrowe;</text:p>
        </text:list-item>
        <text:list-item>
          <text:p text:style-name="P27">w wieku od ukończenia 20 tygodnia życia do końca roku szkolnego, w którym dziecko ukończy 3 rok życia lub w przypadku, gdy niemożliwe lub utrudnione jest objęcie dziecka wychowaniem przedszkolnym - 4 rok życia; przy czym rodzice dziecka, które ukończyło 3 rok życia i nadal jest umieszczone w żłobku zobowiązani są złożyć oświadczenie o przeszkodach w objęciu dziecka wychowaniem przedszkolnym;</text:p>
        </text:list-item>
        <text:list-item>
          <text:p text:style-name="P27">których <text:span text:style-name="T5">przynajmniej jedno z rodziców jest mieszkańcem Miasta Kutno;</text:span></text:p>
        </text:list-item>
        <text:list-item>
          <text:p text:style-name="P28">oboje rodzice spełniają co najmniej jeden z poniższych warunków:</text:p>
        </text:list-item>
      </text:list>
      <text:list xml:id="list489578835" text:style-name="L7">
        <text:list-item>
          <text:p text:style-name="P29">uczą się;</text:p>
        </text:list-item>
        <text:list-item>
          <text:p text:style-name="P29"><text:s/>pracują zawodowo;</text:p>
        </text:list-item>
        <text:list-item>
          <text:p text:style-name="P29">posiadają orzeczony stopień niepełnosprawności.</text:p>
        </text:list-item>
      </text:list>
      <text:p text:style-name="P12">2. Pierwszeństwo w przyjęciu do żłobka mają w następującej kolejności dzieci:</text:p>
      <text:list xml:id="list3062361806" text:style-name="L8">
        <text:list-item>
          <text:p text:style-name="P31">z rodzin wielodzietnych (posiadających więcej niż dwoje dzieci);</text:p>
        </text:list-item>
        <text:list-item>
          <text:p text:style-name="P31">matek lub ojców samotnie wychowujących dzieci - w rozumieniu przepisów ustawy o świadczeniach rodzinnych - i spełniających przynajmniej jeden z warunków określonych w ust. 1 pkt 4;</text:p>
        </text:list-item>
        <text:list-item>
          <text:p text:style-name="P31">z rodzin zastępczych;</text:p>
        </text:list-item>
        <text:list-item>
          <text:p text:style-name="P31">niepełnosprawne;</text:p>
        </text:list-item>
        <text:list-item>
          <text:p text:style-name="P31">których oboje rodzice spełniają przynajmniej jeden z warunków określonych w ust. 1 pkt<text:span text:style-name="T13"> </text:span>4.</text:p>
        </text:list-item>
      </text:list>
      <text:p text:style-name="P12">3. W przypadku większej liczby dzieci zgłoszonych od liczby miejsc w żłobku o kolejności przyjęć dzieci decyduje wysokość dochodu w przeliczeniu na jednego członka rodziny osiągniętego w miesiącu poprzedzającym złożenie karty zgłoszenia (pierwszeństwo mają dzieci z rodzin o niższych dochodach).</text:p>
      <text:p text:style-name="P12">4. W przypadku pozostawania wolnych miejsc w żłobku mogą być przyjęte dzieci w niżej wymienionych <text:span text:style-name="T6">przypadkach i kolejności:</text:span></text:p>
      <text:list xml:id="list3445058678" text:style-name="L9">
        <text:list-item>
          <text:p text:style-name="P43"><text:soft-page-break/>których tylko jeden z rodziców spełnia przynajmniej jeden z warunków określonych w ust. 1 pkt 4;</text:p>
        </text:list-item>
        <text:list-item>
          <text:p text:style-name="P43">których oboje rodzice spełniają przynajmniej jeden z warunków określonych w ust. 1 pkt 4, a jednocześnie nie są mieszkańcami Miasta Kutno.</text:p>
        </text:list-item>
      </text:list>
      <text:p text:style-name="P13">5. Dyrektor żłobka, może przyjąć dziecko w przypadku nieobecności innego dziecka jeżeli zakłada nieobecność tego dziecka zapisanego do żłobka nie jest krótsza niż 3 miesiące. Przyjęcie dziecka odbywa się na podstawie umowy pisemnej zawartej między dyrektorem żłobka a rodzicami.</text:p>
      <text:p text:style-name="P13"><text:span text:style-name="T11">§ 9.</text:span> <text:line-break/>1. Przyjęć dzieci do żłobka dokonuje dyrektor na podstawie kart zgłoszenia wypełnionych i złożonych przez rodziców dziecka.</text:p>
      <text:p text:style-name="P46">2. Kwalifikację kart przeprowadza komisja kwalifikacyjna, którą zarządzeniem powołuje dyrektor.</text:p>
      <text:p text:style-name="P38"><text:span text:style-name="T14">§</text:span> 10.</text:p>
      <text:p text:style-name="P38"><text:span text:style-name="T15">1. Rodzice ubiegający się o przyjęcie dziecka do żłobka obowiązani są zło</text:span><text:span text:style-name="T16">ż</text:span><text:span text:style-name="T15">yć prawidłowo wypełnioną kartę w terminie od 15 marca do 30 marca każdego roku z zastrzeżeniem ust. 2.</text:span></text:p>
      <text:p text:style-name="P13">2. Rodzice ubiegający się o przyjęcie dziecka do żłobka w 2018 r. obowiązani są złożyć prawidłowo wypełnioną kartę w terminie do dnia 8 października 2018 r.</text:p>
      <text:p text:style-name="P13">3. Szczegółowe zasady prowadzenia rekrutacji określane są przez dyrektora w drodze zarządzenia.</text:p>
      <text:p text:style-name="P13">4. Wyniki rekrutacji dyrektor przedstawia nie później niż do 30 kwietnia, z zastrzeżeniem ust. 5.</text:p>
      <text:p text:style-name="P13">5. W 2018 r. dyrektor przedstawia nie później niż do dnia 12 października.</text:p>
      <text:p text:style-name="P13">6. W przypadku wolnych miejsc przyjęć dzieci w ciągu roku dokonuje dyrektor na zasadach określonych w § 8 niniejszego statutu.</text:p>
      <text:p text:style-name="P37">Rozdział 4</text:p>
      <text:p text:style-name="P37">Zasady udziału rodziców w zajęciach prowadzonych w żłobku</text:p>
      <text:p text:style-name="P36">§ 11. </text:p>
      <text:p text:style-name="P45">1. Rodzice dzieci zapisanych do żłobka mogą brać udział w zajęciach otwartych 2 razy w roku.</text:p>
      <text:p text:style-name="P13">2. <text:span text:style-name="T18">R</text:span>odzice dzieci zapisanych do żłobka mogą brać udział w uroczystościach okolicznościowych oraz imprezach plenerowych organizowanych przez żłobek.</text:p>
      <text:p text:style-name="P13"><text:soft-page-break/>3. Rodzice dzieci<text:span text:style-name="T7"> zapisanych do żłobka mogą brać udział w warsztatach tematycznych z zakresu rozwoju, żywienia i wychowania małego dziecka organizowanych na terenie żłobka.</text:span></text:p>
      <text:p text:style-name="P39">Rozdział 5</text:p>
      <text:p text:style-name="P39">Zasady ustalania opłat za pobyt i wyżywienie</text:p>
      <text:p text:style-name="P14"><text:span text:style-name="T11">§ 12. </text:span><text:line-break/>1. Pobyt oraz wyżywienie dziecka w żłobku są płatne.</text:p>
      <text:p text:style-name="P14">2. Żłobek pobiera opłaty od rodziców dziecka za korzystanie z usług żłobka, wyliczone w oparciu o przyjęte w drodze odrębnej uchwały Rady Miasta Kutno stawki opłaty uwzględniającej:</text:p>
      <text:list xml:id="list2899960507" text:style-name="L10">
        <text:list-item>
          <text:p text:style-name="P48">opłatę za pobyt dziecka w żłobku, nie dłużej jednak niż 10 godzin dziennie ustaloną jako iloczyn stawki godzinowej, dziennej liczby godzin pobytu dziecka w żłobku oraz liczby dni pobytu dziecka w żłobku;</text:p>
        </text:list-item>
        <text:list-item>
          <text:p text:style-name="P48">opłatę za wyżywienie równą kosztowi surowca zużytego do przyrządzania posiłków, zgodnie z normami żywienia właściwym dla dzieci w danej grupie wiekowej;</text:p>
        </text:list-item>
        <text:list-item>
          <text:p text:style-name="P48"><text:span text:style-name="T8">opłatę dodatkową za wydłużony, ponad 10 godzin dziennie względem każdego dziecka, wymiar opieki w żłobku.</text:span></text:p>
        </text:list-item>
      </text:list>
      <text:p text:style-name="P15">3. Wysokość stawki za wyżywienie ustala co roku dyrektor w porozumieniu z Prezydentem.</text:p>
      <text:p text:style-name="P15">4. Opłaty, o których mowa w ust. 2 przyjmowane są za rzeczywistą liczbę dni pracy żłobka w danym miesiącu.</text:p>
      <text:p text:style-name="P15">5. W przypadku nieobecności dziecka w żłobku opłata, o której mowa w ust. 2 pkt. 2 podlega zwrotowi w miesiącu następnym w wysokości proporcjonalnej do liczby dni nieobecności dziecka w żłobku.</text:p>
      <text:p text:style-name="P15">6. Okresem rozliczeniowym jest miesiąc kalendarzowy.</text:p>
      <text:p text:style-name="P40">Rozdział 6</text:p>
      <text:p text:style-name="P40">Organizacja i zarządzanie</text:p>
      <text:p text:style-name="P41">§ 13. </text:p>
      <text:p text:style-name="P49">1. Dyrektor kieruje żłobkiem jednoosobowo i ponosi odpowiedzialność za jego działalność.</text:p>
      <text:p text:style-name="P15">2. Dyrektor żłobka zatrudniany jest i zwalniany przez Prezydenta.</text:p>
      <text:p text:style-name="P15">3. Czynności prawne dotyczące mienia komunalnego przekazanego do dyspozycji żłobka, dyrektor podejmuje w granicach pełnomocnictw udzielonych przez Prezydenta. Do czynności przekraczających zakres pełnomocnictw potrzebna jest zgoda Prezydenta.</text:p>
      <text:p text:style-name="P15">4. Do obowiązków dyrektora w szczególności należy:</text:p>
      <text:list xml:id="list2177615067" text:style-name="L11">
        <text:list-item>
          <text:p text:style-name="P51">kierowanie działalnością żłobka i wykonywanie zadań statutowych;</text:p>
        </text:list-item>
        <text:list-item>
          <text:p text:style-name="P51"><text:soft-page-break/>reprezentowanie żłobka na zewnątrz;</text:p>
        </text:list-item>
        <text:list-item>
          <text:p text:style-name="P52">pełnienie funkcji pracodawcy wobec pracowników żłobka;</text:p>
        </text:list-item>
        <text:list-item>
          <text:p text:style-name="P52">zapewnienie bezpieczeństwa dzieciom w zakresie prowadzenia zajęć opiekuńczo-wychowawczych i edukacyjnych;</text:p>
        </text:list-item>
        <text:list-item>
          <text:p text:style-name="P52">prawidłowe gospodarowanie mieniem przekazanym do dyspozycji żłobka;</text:p>
        </text:list-item>
        <text:list-item>
          <text:p text:style-name="P52">ustalenie projektów planów finansowych żłobka;</text:p>
        </text:list-item>
        <text:list-item>
          <text:p text:style-name="P52">sporządzanie sprawozdań z wykonania planu finansowego.</text:p>
        </text:list-item>
      </text:list>
      <text:p text:style-name="P15"><text:span text:style-name="T11">§</text:span><text:span text:style-name="T12">14. </text:span><text:span text:style-name="T9"><text:line-break/>1. Wewnętrzną organizację żłobka, w tym godziny racy ustalone po zaciągnięciu opinii rodziców określa regulamin organizacyjny nadany przez dyrektora.</text:span></text:p>
      <text:p text:style-name="P16">2. Skład zatrudnionego personelu jest dostosowany do liczby dzieci uczęszczających do żłobka.</text:p>
      <text:p text:style-name="P16"><text:span text:style-name="T11">§ 15.</text:span> <text:line-break/><text:span text:style-name="T10">Żłobek</text:span> funkcjonuje przez cały rok od poniedziałku do <text:span text:style-name="T10">piątku</text:span>, z wyjątkiem przerw<text:span text:style-name="T1"> urlopowo-remontowych, których termin podaje do wiadomości w sposób zwyczajowo przyjęty dyrektor w formie komunikatu po uzgodnieniu z Prezydentem.</text:span></text:p>
      <text:p text:style-name="P42">Rozdział 7</text:p>
      <text:p text:style-name="P42">Gospodarka majątkowo-finansowa</text:p>
      <text:p text:style-name="P17"><text:span text:style-name="T11">§ 16.</text:span> <text:line-break/>Żłobek, realizując cele statutowe gospodaruje przekazanym mu mieniem ruchomym i nieruchomym, stanowiącym własność Miasta Kutno.</text:p>
      <text:p text:style-name="P17"><text:span text:style-name="T11">§ 17. </text:span><text:line-break/>1. Gospodarka finansowa żłobka prowadzona jest w formie samorządowej jednostki budżetowej na zasadach określonych w ustawie z dnia 27 sierpnia 2009 roku o finansach publicznych</text:p>
      <text:p text:style-name="P17">2. Podstawą gospodarki finansowej żłobka jest roczny plan finansowy opracowany zgodnie z zasadami określonymi w ustawie o finansach publicznych.</text:p>
      <text:p text:style-name="P17">3. Żłobek posiada odrębny rachunek bankowy.</text:p>
      <text:p text:style-name="P17">4. Żłobek prowadzi księgowość godnie z zakładowym planem kont, a także sporządza sprawozdawczość finansową z uwzględnieniem przepisów dotyczących sprawozdawczości budżetowej.</text:p>
      <text:p text:style-name="P42">Rozdział 8</text:p>
      <text:p text:style-name="P42">Postanowienia końcowe</text:p>
      <text:p text:style-name="P17"><text:span text:style-name="T11">§ 18. </text:span><text:line-break/>Wszelkie zmiany w statucie mogą być dokonywane w trybie określonym dla jego nadania.</text:p>
      <text:p text:style-name="P17"><text:soft-page-break/><text:span text:style-name="T11">§ 19.</text:span> <text:line-break/>Żłobek używa pieczęci podłużnej o treści:</text:p>
      <text:p text:style-name="P17">Żłobek Miejski "Wesoła łąka" w Kutnie, ul. dr. Antoniego Troczewskiego 2, 99-300 Kutno.</text:p>
      <text:p text:style-name="P17"><text:span text:style-name="T11">§ 20. </text:span><text:line-break/>Żłobek prowadzi i przechowuje dokumentację zgodnie z odrębnymi przepisami.</text:p>
      <text:p text:style-name="P5"/>
      <text:p text:style-name="P5"/>
      <text:p text:style-name="P4"/>
      <text:p text:style-name="P3"/>
      <text:p text:style-name="P2"/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0T09:51:29.154000000</meta:creation-date>
    <dc:date>2022-04-21T10:00:03.359000000</dc:date>
    <meta:editing-duration>PT37M49S</meta:editing-duration>
    <meta:editing-cycles>3</meta:editing-cycles>
    <meta:generator>LibreOffice/6.0.5.2$Windows_x86 LibreOffice_project/54c8cbb85f300ac59db32fe8a675ff7683cd5a16</meta:generator>
    <meta:document-statistic meta:table-count="0" meta:image-count="0" meta:object-count="0" meta:page-count="7" meta:paragraph-count="114" meta:word-count="1589" meta:character-count="11135" meta:non-whitespace-character-count="9684"/>
  </office:meta>
</office:document-meta>
</file>