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officeooo:rsid="00008d4e" officeooo:paragraph-rsid="0016f818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officeooo:rsid="000273bd" officeooo:paragraph-rsid="0016f818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weight="bold" officeooo:rsid="0024fd95" officeooo:paragraph-rsid="0016f818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bold" officeooo:rsid="001bb9fc" officeooo:paragraph-rsid="0016f818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officeooo:rsid="0023bf90" officeooo:paragraph-rsid="0016f818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officeooo:rsid="0024fd95" officeooo:paragraph-rsid="0016f818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officeooo:rsid="0003854f" officeooo:paragraph-rsid="0016f818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officeooo:rsid="0004d707" officeooo:paragraph-rsid="0016f818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officeooo:rsid="000e2f03" officeooo:paragraph-rsid="0016f818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officeooo:rsid="001758fa" officeooo:paragraph-rsid="0016f818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officeooo:rsid="0005d3d1" officeooo:paragraph-rsid="0016f818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officeooo:rsid="0018b02e" officeooo:paragraph-rsid="0016f818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officeooo:rsid="0019e340" officeooo:paragraph-rsid="0016f818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officeooo:rsid="000a32a0" officeooo:paragraph-rsid="0016f818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Arial" fo:font-weight="bold" officeooo:paragraph-rsid="0016f818" style:font-weight-asian="bold" style:font-weight-complex="bold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Arial" officeooo:paragraph-rsid="0016f818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fo:font-weight="bold" officeooo:paragraph-rsid="0016f818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rial" officeooo:rsid="00008d4e" officeooo:paragraph-rsid="0016f818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weight="bold" officeooo:rsid="0023bf90" officeooo:paragraph-rsid="0016f818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weight="bold" officeooo:rsid="0018b02e" officeooo:paragraph-rsid="0016f818" style:font-weight-asian="bold" style:font-weight-complex="bold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Arial" officeooo:rsid="000273bd" officeooo:paragraph-rsid="0016f818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style:font-name="Arial" officeooo:rsid="0003854f" officeooo:paragraph-rsid="0016f818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font-name="Arial" officeooo:rsid="001758fa" officeooo:paragraph-rsid="0016f818"/>
    </style:style>
    <style:style style:name="P24" style:family="paragraph" style:parent-style-name="Standard" style:list-style-name="L3">
      <style:paragraph-properties fo:line-height="150%" fo:text-align="start" style:justify-single-word="false"/>
      <style:text-properties style:font-name="Arial" officeooo:rsid="0024fd95" officeooo:paragraph-rsid="0016f818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font-name="Arial" officeooo:rsid="0025f89e" officeooo:paragraph-rsid="0016f818"/>
    </style:style>
    <style:style style:name="P26" style:family="paragraph" style:parent-style-name="Standard" style:list-style-name="L4">
      <style:paragraph-properties fo:line-height="150%" fo:text-align="start" style:justify-single-word="false"/>
      <style:text-properties style:font-name="Arial" officeooo:rsid="0004d707" officeooo:paragraph-rsid="0016f818"/>
    </style:style>
    <style:style style:name="P27" style:family="paragraph" style:parent-style-name="Standard" style:list-style-name="L4">
      <style:paragraph-properties fo:line-height="150%" fo:text-align="start" style:justify-single-word="false"/>
      <style:text-properties style:font-name="Arial" officeooo:rsid="0005d3d1" officeooo:paragraph-rsid="0016f818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officeooo:rsid="0018b02e" officeooo:paragraph-rsid="0016f818"/>
    </style:style>
    <style:style style:name="P29" style:family="paragraph" style:parent-style-name="Standard" style:list-style-name="L5">
      <style:paragraph-properties fo:line-height="150%" fo:text-align="start" style:justify-single-word="false"/>
      <style:text-properties style:font-name="Arial" officeooo:rsid="0019e340" officeooo:paragraph-rsid="0016f818"/>
    </style:style>
    <style:style style:name="P30" style:family="paragraph" style:parent-style-name="Standard" style:list-style-name="L6">
      <style:paragraph-properties fo:line-height="150%" fo:text-align="start" style:justify-single-word="false"/>
      <style:text-properties style:font-name="Arial" officeooo:rsid="0019e340" officeooo:paragraph-rsid="0016f818"/>
    </style:style>
    <style:style style:name="P31" style:family="paragraph" style:parent-style-name="Standard" style:list-style-name="L5">
      <style:paragraph-properties fo:line-height="150%" fo:text-align="start" style:justify-single-word="false"/>
      <style:text-properties officeooo:paragraph-rsid="0016f818"/>
    </style:style>
    <style:style style:name="P32" style:family="paragraph" style:parent-style-name="Standard">
      <style:paragraph-properties fo:line-height="150%"/>
      <style:text-properties style:font-name="Arial" officeooo:rsid="0015ba1b" officeooo:paragraph-rsid="00197678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officeooo:rsid="0015ba1b" officeooo:paragraph-rsid="00197678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fo:font-weight="bold" officeooo:rsid="00197678" officeooo:paragraph-rsid="00197678" style:font-weight-asian="bold" style:font-weight-complex="bold"/>
    </style:style>
    <style:style style:name="T1" style:family="text">
      <style:text-properties officeooo:rsid="001d7e61"/>
    </style:style>
    <style:style style:name="T2" style:family="text">
      <style:text-properties officeooo:rsid="0011622f"/>
    </style:style>
    <style:style style:name="T3" style:family="text">
      <style:text-properties officeooo:rsid="000efebb"/>
    </style:style>
    <style:style style:name="T4" style:family="text">
      <style:text-properties officeooo:rsid="000d1fe1"/>
    </style:style>
    <style:style style:name="T5" style:family="text">
      <style:text-properties officeooo:rsid="0024fd95"/>
    </style:style>
    <style:style style:name="T6" style:family="text">
      <style:text-properties officeooo:rsid="000e03dc"/>
    </style:style>
    <style:style style:name="T7" style:family="text">
      <style:text-properties officeooo:rsid="000b12bf"/>
    </style:style>
    <style:style style:name="T8" style:family="text">
      <style:text-properties officeooo:rsid="001758fa"/>
    </style:style>
    <style:style style:name="T9" style:family="text">
      <style:text-properties officeooo:rsid="0019e340"/>
    </style:style>
    <style:style style:name="T10" style:family="text">
      <style:text-properties officeooo:rsid="0016f818"/>
    </style:style>
    <style:style style:name="T11" style:family="text">
      <style:text-properties officeooo:rsid="000273bd"/>
    </style:style>
    <style:style style:name="T12" style:family="text">
      <style:text-properties officeooo:rsid="0004d707"/>
    </style:style>
    <style:style style:name="T13" style:family="text">
      <style:text-properties officeooo:rsid="0005d3d1"/>
    </style:style>
    <style:style style:name="T14" style:family="text">
      <style:text-properties officeooo:rsid="001bb9fc"/>
    </style:style>
    <style:style style:name="T15" style:family="text">
      <style:text-properties officeooo:rsid="0006d6ae"/>
    </style:style>
    <style:style style:name="T16" style:family="text">
      <style:text-properties style:font-name="Arial" officeooo:rsid="0018b02e"/>
    </style:style>
    <style:style style:name="T17" style:family="text">
      <style:text-properties style:font-name="Arial" officeooo:rsid="0019e34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fd95" style:font-weight-asian="bold" style:font-weight-complex="bold"/>
    </style:style>
    <style:style style:name="T20" style:family="text">
      <style:text-properties fo:font-weight="bold" officeooo:rsid="00197678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6f818" style:font-size-asian="14pt" style:font-weight-asian="bold" style:font-size-complex="14pt" style:font-weight-complex="bold"/>
    </style:style>
    <style:style style:name="T23" style:family="text">
      <style:text-properties officeooo:rsid="000a32a0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16870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6870a"/>
    </style:style>
    <style:style style:name="T28" style:family="text">
      <style:text-properties style:font-name="Arial1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officeooo:rsid="0019767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Regulamin Organizacyjny</text:span><text:span text:style-name="T22"> </text:span><text:span text:style-name="T21">Żłobka Miejskiego “Wesoła łąka”</text:span><text:span text:style-name="T22"> </text:span><text:span text:style-name="T21">w Kutni</text:span><text:span text:style-name="T22">e</text:span></text:p>
      <text:p text:style-name="P15">Rozdział I</text:p>
      <text:p text:style-name="P15">POSTANOWIENIA OGÓLNE</text:p>
      <text:p text:style-name="P15">§1</text:p>
      <text:p text:style-name="P1">1. Regulamin Organizacyjny Żłobka Miejskiego “Wesoła łąka” w Kutnie zwany dalej “Regulaminem” określa strukturę wewnętrzną, zasady jego funkcjonowania oraz zakres <text:span text:style-name="T2">i</text:span> zasady działania stanowisk samodzielnych.</text:p>
      <text:p text:style-name="P1">2. Ilekroć w dalszej części Regulaminu jest mowa o:</text:p>
      <text:list xml:id="list591308332" text:style-name="L1">
        <text:list-item>
          <text:p text:style-name="P18">Żłobku – należy przez to rozumieć Żłobek Miejski “Wesoła łąka” w Kutnie</text:p>
        </text:list-item>
        <text:list-item>
          <text:p text:style-name="P18">Dyrektorze – należy przez to rozumieć Dyrektora Żłobka Miejskiego “Wesoła łąka” w Kutnie.</text:p>
        </text:list-item>
      </text:list>
      <text:p text:style-name="P16"><text:span text:style-name="T18">§2<text:line-break/></text:span>Żłobek działa w <text:span text:style-name="T3">oparciu</text:span> o:</text:p>
      <text:p text:style-name="P1">1) Ustawę z dnia 4 lutego 2011 r. o opiece nad dziećmi do lat 3 (Dz. U. z 2018 r. poz. 603 z późn. zm.)</text:p>
      <text:p text:style-name="P1">2) Ustawę z dnia 27 sierpnia 2009 r. o finansach publicznych (Dz. U. z 2018 r. poz. 62 z późn. zm.)</text:p>
      <text:p text:style-name="P1">3) Ustawę z dnia 8 marca 1990 r. o samorządzie gminnym (Dz. U. z <text:span text:style-name="T11">2018 r. poz. 994 z późn. zm.)</text:span></text:p>
      <text:p text:style-name="P2">4) Statut Żłobka.</text:p>
      <text:p text:style-name="P15">§3</text:p>
      <text:p text:style-name="P2">1. Żłobek jest wyodrębnioną finansowo <text:span text:style-name="T4">i</text:span> organizacyjnie jednostką budżetową Gminy na mocy Uchwały NR LX/566/18 RADY MIASTA KUTNO z dnia 31 sierpnia 2018 r.</text:p>
      <text:p text:style-name="P2">2. Siedzibą Żłobka jest budynek przy ul. dr. Antoniego Troczewskiego 2 w Kutnie.</text:p>
      <text:p text:style-name="P19">§4</text:p>
      <text:p text:style-name="P5">1.Żłobkiem kieruje i reprezentuje go na zewnątrz Dyrektor.</text:p>
      <text:p text:style-name="P5">Dyrektor kieruje Zespołem przy pomocy:</text:p>
      <text:p text:style-name="P5"><text:s/>- Zastępcy Dyrektora,</text:p>
      <text:p text:style-name="P5"><text:s/>- Głównego Księgowego.</text:p>
      <text:p text:style-name="P5">3.<text:span text:style-name="T5"> Zastępca Dyrektora przejmuje wszystkie uprawnienia Dyrektora podczas jego nieobecności.</text:span></text:p>
      <text:p text:style-name="P3">§5</text:p>
      <text:p text:style-name="P6"><text:soft-page-break/>Nadzór nad działalnością Żłobka Miejskiego "Wesoła łąka" w Kutnie sprawuje Prezydent Miasta Kutno.</text:p>
      <text:p text:style-name="P15">Rozdział II</text:p>
      <text:p text:style-name="P15">CELE I ZADANIA</text:p>
      <text:p text:style-name="P15">§<text:span text:style-name="T5">6</text:span></text:p>
      <text:p text:style-name="P2">1. Żłobek jest jednostką <text:span text:style-name="T4">o</text:span>rganizacyjną miasta powołaną do prowadzenia działalności opiekuńczej, wychowawczej oraz edukacyjnej na rzecz dziecka od 20 tygodnia do 3 lat.</text:p>
      <text:p text:style-name="P2">2. Opieka nad dzieckiem w żłobku może być sprawowana do ukończenia roku szkolnego, w którym dziecko kończy 3 rok życia lub w przypadku gdy niemożliwe lub utrudnione jest objęcie dziecka wychowaniem przedszkolnym – 4 rok życia.</text:p>
      <text:p text:style-name="P2">3. Zadaniem żłobka jest:</text:p>
      <text:list xml:id="list3311360659" text:style-name="L2">
        <text:list-item>
          <text:p text:style-name="P21">zapewnienie dziecku opieki w warunkach bytowych zbliżonych do warunków domowych;</text:p>
        </text:list-item>
        <text:list-item>
          <text:p text:style-name="P22">zagwarantowanie dziecku właściwej opieki pielęgnacyjnej oraz edukacyjnej, przez prowadzenie zajęć <text:span text:style-name="T6">zabawowych</text:span> z elementami edukacji, z uwzględnieniem indywidualnych potrzeb dziecka;</text:p>
        </text:list-item>
        <text:list-item>
          <text:p text:style-name="P22">prowadzenie zajęć opiekuńczo-wychowawczych <text:span text:style-name="T7">i</text:span> edukacyjnych z uwzględnieniem wieku <text:span text:style-name="T7">i</text:span> <text:span text:style-name="T6">psychomotorycznych</text:span> cech rozwoju dziecka.</text:p>
        </text:list-item>
      </text:list>
      <text:p text:style-name="P7">4. Szczegółowe zadania żłobka określa Rozdział II Statutu Żłobka.</text:p>
      <text:p text:style-name="P15">Rozdział III</text:p>
      <text:p text:style-name="P15">ORGANIZACJA ŻŁOBKA</text:p>
      <text:p text:style-name="P15">§<text:span text:style-name="T5">7</text:span></text:p>
      <text:p text:style-name="P7">1. Żłobek czynny jest od poniedziałku do piątku w godzinach od 6:00 do 17:00</text:p>
      <text:p text:style-name="P7">2. Organizację dnia pracy placówki (w tym g<text:span text:style-name="T4">o</text:span>dzin posiłków, czynności opiekuń<text:span text:style-name="T4">c</text:span>zych, wychowawczych <text:span text:style-name="T7">i</text:span> edukacyjnych) określa ramowy rozkład dnia ustalony przez Dyrektora.</text:p>
      <text:p text:style-name="P7">3. Ramowy rozkład dnia podawany jest do wiadomości rodziców na tablicy ogłoszeń żłobka<text:span text:style-name="T6">.</text:span></text:p>
      <text:p text:style-name="P7">4. Żłobek jest czynny przez cały rok.</text:p>
      <text:p text:style-name="P16"><text:span text:style-name="T18">§</text:span><text:span text:style-name="T19">8</text:span></text:p>
      <text:p text:style-name="P7">1. W żłobku zapewnia się wyżywienie przebywającym w nim dzieciom.</text:p>
      <text:p text:style-name="P7">2. Wysokość opłat za pobyt dziecka w żłobku oraz maksymalną wysokość opłat za wyżywienie reguluje Uchwała <text:span text:style-name="T12">NR LXI/571/18 RADY MIASTA KUTNO z dnia 21 września 2018 r.</text:span></text:p>
      <text:p text:style-name="P16"><text:soft-page-break/><text:span text:style-name="T18">§</text:span><text:span text:style-name="T19">9</text:span></text:p>
      <text:p text:style-name="P8">1. Rekrutację dzieci do Żłobka w miesiącu III każdego roku kalendarzowego przeprowadza Dyrektor zgodnie z nadanym Statutem.</text:p>
      <text:p text:style-name="P8">2. W terminie do dnia 30 IV każdego roku Dyrektor podaje do wiadomości rodziców na tablicy ogłoszeń żłobka listę dzieci przyjętych od dnia 01.09 danego roku.</text:p>
      <text:p text:style-name="P9">3. Rodzice dzieci uczęszczających do Żłobka Miejskiego "Wesoła łąka" w Kutnie w roku poprzednim składają deklarację pozostania dziecka w żłobku.</text:p>
      <text:p text:style-name="P20">§10</text:p>
      <text:p text:style-name="P8">1. Personel <text:span text:style-name="T4">ż</text:span>łobka podlega bezpośrednio Dyrektorowi<text:span text:style-name="T6">.</text:span></text:p>
      <text:p text:style-name="P10"><text:span text:style-name="T5">2</text:span>. W żłobku mogą być zatrudnione osoby na następujących stanowiskach pracy:</text:p>
      <text:list xml:id="list1857810257" text:style-name="L3">
        <text:list-item>
          <text:p text:style-name="P23">Dyrektor Żłobka</text:p>
        </text:list-item>
        <text:list-item>
          <text:p text:style-name="P23">Zastępca Dyrektora Żłobka</text:p>
        </text:list-item>
        <text:list-item>
          <text:p text:style-name="P23">Główny Księgowy</text:p>
        </text:list-item>
        <text:list-item>
          <text:p text:style-name="P23">Sekretarka</text:p>
        </text:list-item>
        <text:list-item>
          <text:p text:style-name="P23"><text:span text:style-name="T5">Starszy i</text:span>ntendent<text:span text:style-name="T5">, intendent</text:span></text:p>
        </text:list-item>
        <text:list-item>
          <text:p text:style-name="P23">Psycholog</text:p>
        </text:list-item>
        <text:list-item>
          <text:p text:style-name="P23"><text:span text:style-name="T5">Starsza pielęgniarka, p</text:span>ielęgniarka, <text:span text:style-name="T5">starsza </text:span>położna<text:span text:style-name="T5">, położna</text:span></text:p>
        </text:list-item>
        <text:list-item>
          <text:p text:style-name="P23">Starszy opiekun, opiekun, młodszy opiekun</text:p>
        </text:list-item>
        <text:list-item>
          <text:p text:style-name="P24">Starszy dzienny opiekun, dzienny opiekun</text:p>
        </text:list-item>
        <text:list-item>
          <text:p text:style-name="P25">Terapeuta zajęciowy</text:p>
        </text:list-item>
        <text:list-item>
          <text:p text:style-name="P25">Fizjoterapeuta </text:p>
        </text:list-item>
        <text:list-item>
          <text:p text:style-name="P23">Dietetyk</text:p>
        </text:list-item>
        <text:list-item>
          <text:p text:style-name="P23">Kucharz</text:p>
        </text:list-item>
        <text:list-item>
          <text:p text:style-name="P23">Pomoc kuchenna</text:p>
        </text:list-item>
        <text:list-item>
          <text:p text:style-name="P23">Pokojowa</text:p>
        </text:list-item>
        <text:list-item>
          <text:p text:style-name="P23">Praczka</text:p>
        </text:list-item>
        <text:list-item>
          <text:p text:style-name="P23">Sprzątaczka, woźna</text:p>
        </text:list-item>
        <text:list-item>
          <text:p text:style-name="P23">Konserwator</text:p>
        </text:list-item>
      </text:list>
      <text:p text:style-name="P8"><text:span text:style-name="T8">4</text:span>. Podział zadań na poszcz<text:span text:style-name="T4">e</text:span>gólne stanowiska określają zakresy czynności zatwierdzone przez dyrektora <text:span text:style-name="T7">i</text:span> przyjęte do realizacji przez pracowników.</text:p>
      <text:p text:style-name="P8">3. Pracownicy żłobka są zobowiązani do:</text:p>
      <text:list xml:id="list2262980931" text:style-name="L4">
        <text:list-item>
          <text:p text:style-name="P26">przestrzegania Regulaminu Pracy oraz p<text:span text:style-name="T4">rz</text:span>episów bhp <text:span text:style-name="T7">i</text:span> p. poż<text:span text:style-name="T10">.,</text:span></text:p>
        </text:list-item>
        <text:list-item>
          <text:p text:style-name="P26">właściwego stosowania przepisów prawa,</text:p>
        </text:list-item>
        <text:list-item>
          <text:p text:style-name="P26">terminowego załatwiania spraw,</text:p>
        </text:list-item>
        <text:list-item>
          <text:p text:style-name="P26"><text:soft-page-break/>sumiennego wykonania <text:span text:style-name="T13">powierzonych czynności zgodnie z obowiązującymi przepisami oraz poleceniami przełożonego,</text:span></text:p>
        </text:list-item>
        <text:list-item>
          <text:p text:style-name="P27">przestrzegania tajemnicy służbowej, w tym ochrony danych osobowych,</text:p>
        </text:list-item>
        <text:list-item>
          <text:p text:style-name="P27">uzgadniania z przełożonymi sposobu realizacji powierzonych zadań <text:span text:style-name="T7">i</text:span> informowania o napotkanych trudnościach,</text:p>
        </text:list-item>
        <text:list-item>
          <text:p text:style-name="P27">współpracy w zakresie zastępowania współpracowników podczas urlopu <text:span text:style-name="T7">i</text:span> choroby,</text:p>
        </text:list-item>
        <text:list-item>
          <text:p text:style-name="P27">doskonalenia zawodowego, podnoszenia kwalifikacji, udziału w organizowanych szkoleniach,</text:p>
        </text:list-item>
        <text:list-item>
          <text:p text:style-name="P27">współpracy z innymi pracownikami żłobka <text:span text:style-name="T7">i</text:span> instytucjami zewnętrz<text:span text:style-name="T4">n</text:span>ymi w zakresie realizacji zadań statutowych żłobka.</text:p>
        </text:list-item>
      </text:list>
      <text:p text:style-name="P4">§<text:span text:style-name="T5">11</text:span></text:p>
      <text:p text:style-name="P12">1. Rodzic/Opiekun prawny Dziecka wyraża zgodę na udzielenie Dziecku przez pracowników Żłobka pomocy medycznej w razie zagrożenia życia lub zdrowia Dziecka. Zgoda obejmuje również wezwanie karetki pogotowia, udzielenie pierwszej pomocy przez zespół medyczny oraz przewiezienie Dziecka do szpitala.</text:p>
      <text:p text:style-name="P12">2. Dyrektor Żłobka zobowiązuje się do bezzwłocznego powiadomienia Rodzica/Opiekuna prawnego Dziecka o nagłych zdarzeniach lub zagrożeniach wymagających udzielenia pomocy Dziecku.</text:p>
      <text:p text:style-name="P20">§<text:span text:style-name="T14">12</text:span></text:p>
      <text:p text:style-name="P32">1. Do żłobka uczęszczają Dzieci zdrowe, bez objawów chorobowych (silny katar, uciążliwy kaszel, ból brzucha, wymioty, podwyższona temperatura itp.).</text:p>
      <text:p text:style-name="P32">2. W sytuacji zaobserwowania pogarszającego się stanu zdrowia Dziecka, opiekun w porozumieniu z Dyrektorem żłobka informuje Rodziców/Opiekuna prawnego o jego stanie, a rodzice są zobowiązani do niezwłocznego odebrania dziecka ze żłobka.</text:p>
      <text:p text:style-name="P32">3. Rodzice/<text:span text:style-name="T27">Opiekun prawny</text:span> mają obowiązek powiadomić <text:span text:style-name="T27">D</text:span>yrektora o stwierdzeniu choroby zakaźnej.</text:p>
      <text:p text:style-name="P33"><text:span text:style-name="T26">4. W celu zapewnienia Dziecku bezpiecznych warunków pobytu w żłobku, nie dopuszcza się posiadania przez nie jakiejkolwiek biżuterii (kolczyków, łańcuszków, bransoletek, pierścionków itp.).</text:span></text:p>
      <text:p text:style-name="P34"><text:span text:style-name="T28">§</text:span>13</text:p>
      <text:p text:style-name="P12">1. Rodzic/Opiekun prawny ma prawo do wypowiedzenia <text:span text:style-name="T9">u</text:span>mowy wyłącznie w formie pisemnej ze skutkiem na koniec miesiąca kalendarzowego.</text:p>
      <text:p text:style-name="P12">2. Dyrektor żłobka ma prawo wypowiedzieć umowę z zachowaniem 1-miesięcznego okresu wypowiedzenia w przypadku zaistnienia przyczyn określonych w Statucie Żłobka lub w sytuacji:</text:p>
      <text:list xml:id="list902827978" text:style-name="L5">
        <text:list-item>
          <text:p text:style-name="P31"><text:soft-page-break/><text:span text:style-name="T16">wymagającej stałej indywidualnej opieki nad dzieckiem</text:span><text:span text:style-name="T17">;</text:span></text:p>
        </text:list-item>
        <text:list-item>
          <text:p text:style-name="P29">kiedy zachowania dziecka zagrażają jego bezpieczeństwu lub innym dzieciom i rodzice/opiekunowie prawni nie podejmują współpracy w zakresie konsultacji specjalistycznej oraz ewentualnej terapii;</text:p>
        </text:list-item>
        <text:list-item>
          <text:p text:style-name="P29">gdy zachowanie rodzica/opiekuna prawnego mimo upomnień zakłóca pracę żłobka lub poczucie bezpieczeństwa dzieci bądź pracowników żłobka;</text:p>
        </text:list-item>
        <text:list-item>
          <text:p text:style-name="P29">wymagającej stosowania specjalistycznej niemożliwej do zapewnienia, indywidualnej diety dziecka.</text:p>
        </text:list-item>
      </text:list>
      <text:p text:style-name="P13">3. Umowa wygasa, bez konieczności jej odrębnego rozwiązania, na skutek:</text:p>
      <text:list xml:id="list3283886793" text:style-name="L6">
        <text:list-item>
          <text:p text:style-name="P30">nie zgłoszenia się dziecka do żłobka w terminie 1 tygodnia od wyznaczonej w umowie daty przyjęcia dziecka i nieusprawiedliwienia przyczyn nieobecności;</text:p>
        </text:list-item>
        <text:list-item>
          <text:p text:style-name="P30">nieuczęszczania dziecka do żłobka przez okres co najmniej 1 miesiąca bez przedstawienia uzasadnionej przyczyny;</text:p>
        </text:list-item>
        <text:list-item>
          <text:p text:style-name="P30">zalegania z opłatami za pobyt i wyżywienie dziecka za okres co najmniej 1 miesiąca.</text:p>
        </text:list-item>
      </text:list>
      <text:p text:style-name="P15">Rozdział IV</text:p>
      <text:p text:style-name="P15">GOSPODARKA MAJĄTKOWO – FINANSOWA</text:p>
      <text:p text:style-name="P15">§<text:span text:style-name="T5">14</text:span></text:p>
      <text:p text:style-name="P11">1. Żłobek realizując cele statutowe gospodaruje przekazanym mu mieniem ruchomym <text:span text:style-name="T7">i</text:span> nieruchomym, sta<text:span text:style-name="T15">nowiącym własność Miasta Kutno.</text:span></text:p>
      <text:p text:style-name="P16"><text:span text:style-name="T18">§</text:span><text:span text:style-name="T19">1</text:span><text:span text:style-name="T20">5</text:span></text:p>
      <text:p text:style-name="P14">1. Gospodarka finansowa żłobka prowadzona jest w formie gminnej jednostki budżetowej na zasadach określonych w ustawie z dnia 27 sierpnia 2009 roku o finansach publicznych.</text:p>
      <text:p text:style-name="P14">2. Podstawą gospodarki finansowej żłobka jest roczny plan fina<text:span text:style-name="T4">n</text:span>sowy opracowany zgodnie z zasadami określonymi w ustawie o finansach publicznych.</text:p>
      <text:p text:style-name="P14">3. Żłobek posiada odrębny rachunek bankowy.</text:p>
      <text:p text:style-name="P14">4. Żłobek prowadzi księgowość zgodnie z zakładowym planem kont, a także sporządza sprawozdawczość finansową z uwzględnieniem przepisów dotyczących sprawozdawczości budżetowej.</text:p>
      <text:p text:style-name="P15">Rozdział V</text:p>
      <text:p text:style-name="P15">POSTANOWIENIE KOŃCOWE</text:p>
      <text:p text:style-name="P15">§1<text:span text:style-name="T30">6</text:span></text:p>
      <text:p text:style-name="P14"><text:soft-page-break/>1. Dyrektor żłobka nie zmieniając struktury organizacyjnej ma prawo łączenia poszczególnych stanowisk w celu zapewnienia racjonalnego wykorzystania kadry o ile nie narusza to obowiązujących w tym zakresie przepisów.</text:p>
      <text:p text:style-name="P16"><text:span text:style-name="T18">§1</text:span><text:span text:style-name="T20">7</text:span><text:span text:style-name="T19"><text:line-break/></text:span><text:span text:style-name="T23">1. Interpretacje przepisów Regulaminu Organizacyjnego dokonuje Dyrektor Żłobka.</text:span></text:p>
      <text:p text:style-name="P14">2. Postanowienia niniejszego Regulaminu wchodzą w życie z dniem <text:span text:style-name="T30">13</text:span>.<text:span text:style-name="T30">07</text:span>.20<text:span text:style-name="T1">23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8:51:21.495000000</meta:creation-date>
    <dc:date>2023-07-28T13:45:25.866000000</dc:date>
    <meta:editing-duration>PT5M3S</meta:editing-duration>
    <meta:editing-cycles>2</meta:editing-cycles>
    <meta:generator>LibreOffice/6.0.5.2$Windows_x86 LibreOffice_project/54c8cbb85f300ac59db32fe8a675ff7683cd5a16</meta:generator>
    <meta:document-statistic meta:table-count="0" meta:image-count="0" meta:object-count="0" meta:page-count="6" meta:paragraph-count="114" meta:word-count="1152" meta:character-count="8284" meta:non-whitespace-character-count="7278"/>
  </office:meta>
</office:document-meta>
</file>