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Arial1" officeooo:paragraph-rsid="0016f818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1" fo:font-weight="bold" officeooo:paragraph-rsid="0016f818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officeooo:rsid="00008d4e" officeooo:paragraph-rsid="0016f818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Arial1" officeooo:rsid="00008d4e" officeooo:paragraph-rsid="0016f818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officeooo:rsid="000273bd" officeooo:paragraph-rsid="0016f818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officeooo:rsid="001acd43" officeooo:paragraph-rsid="001acd43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weight="bold" officeooo:rsid="0023bf90" officeooo:paragraph-rsid="0016f818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officeooo:rsid="0023bf90" officeooo:paragraph-rsid="0016f818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weight="bold" officeooo:rsid="0024fd95" officeooo:paragraph-rsid="0016f818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officeooo:rsid="0024fd95" officeooo:paragraph-rsid="0016f818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style:font-name="Arial1" officeooo:rsid="000273bd" officeooo:paragraph-rsid="0016f818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style:font-name="Arial1" officeooo:rsid="0003854f" officeooo:paragraph-rsid="0016f818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officeooo:rsid="0003854f" officeooo:paragraph-rsid="0016f818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officeooo:rsid="0004d707" officeooo:paragraph-rsid="0016f818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officeooo:rsid="000e2f03" officeooo:paragraph-rsid="0016f818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weight="bold" officeooo:rsid="0018b02e" officeooo:paragraph-rsid="0016f818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officeooo:rsid="001758fa" officeooo:paragraph-rsid="0016f818"/>
    </style:style>
    <style:style style:name="P18" style:family="paragraph" style:parent-style-name="Standard" style:list-style-name="L3">
      <style:paragraph-properties fo:line-height="150%" fo:text-align="start" style:justify-single-word="false"/>
      <style:text-properties style:font-name="Arial1" officeooo:rsid="001758fa" officeooo:paragraph-rsid="0016f818"/>
    </style:style>
    <style:style style:name="P19" style:family="paragraph" style:parent-style-name="Standard" style:list-style-name="L3">
      <style:paragraph-properties fo:line-height="150%" fo:text-align="start" style:justify-single-word="false"/>
      <style:text-properties style:font-name="Arial1" officeooo:rsid="001b95ca" officeooo:paragraph-rsid="001b95ca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style:font-name="Arial1" officeooo:rsid="001c7275" officeooo:paragraph-rsid="001c7275"/>
    </style:style>
    <style:style style:name="P21" style:family="paragraph" style:parent-style-name="Standard" style:list-style-name="L4">
      <style:paragraph-properties fo:line-height="150%" fo:text-align="start" style:justify-single-word="false"/>
      <style:text-properties style:font-name="Arial1" officeooo:rsid="0004d707" officeooo:paragraph-rsid="0016f818"/>
    </style:style>
    <style:style style:name="P22" style:family="paragraph" style:parent-style-name="Standard" style:list-style-name="L4">
      <style:paragraph-properties fo:line-height="150%" fo:text-align="start" style:justify-single-word="false"/>
      <style:text-properties style:font-name="Arial1" officeooo:rsid="0005d3d1" officeooo:paragraph-rsid="0016f818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1" fo:font-weight="bold" officeooo:rsid="001bb9fc" officeooo:paragraph-rsid="0016f818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1" officeooo:rsid="0018b02e" officeooo:paragraph-rsid="0016f818"/>
    </style:style>
    <style:style style:name="P25" style:family="paragraph" style:parent-style-name="Standard">
      <style:paragraph-properties fo:line-height="150%"/>
      <style:text-properties style:font-name="Arial1" officeooo:rsid="0015ba1b" officeooo:paragraph-rsid="00197678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1" fo:font-weight="normal" officeooo:rsid="0015ba1b" officeooo:paragraph-rsid="00197678" style:font-weight-asian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1" fo:font-weight="bold" officeooo:rsid="00197678" officeooo:paragraph-rsid="00197678" style:font-weight-asian="bold" style:font-weight-complex="bold"/>
    </style:style>
    <style:style style:name="P28" style:family="paragraph" style:parent-style-name="Standard" style:list-style-name="L5">
      <style:paragraph-properties fo:line-height="150%" fo:text-align="start" style:justify-single-word="false"/>
      <style:text-properties officeooo:paragraph-rsid="0016f818"/>
    </style:style>
    <style:style style:name="P29" style:family="paragraph" style:parent-style-name="Standard" style:list-style-name="L5">
      <style:paragraph-properties fo:line-height="150%" fo:text-align="start" style:justify-single-word="false"/>
      <style:text-properties style:font-name="Arial1" officeooo:rsid="0019e340" officeooo:paragraph-rsid="0016f818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1" officeooo:rsid="0019e340" officeooo:paragraph-rsid="0016f818"/>
    </style:style>
    <style:style style:name="P31" style:family="paragraph" style:parent-style-name="Standard" style:list-style-name="L6">
      <style:paragraph-properties fo:line-height="150%" fo:text-align="start" style:justify-single-word="false"/>
      <style:text-properties style:font-name="Arial1" officeooo:rsid="0019e340" officeooo:paragraph-rsid="0016f818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1" officeooo:rsid="0005d3d1" officeooo:paragraph-rsid="0016f818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1" officeooo:rsid="000a32a0" officeooo:paragraph-rsid="0016f818"/>
    </style:style>
    <style:style style:name="P34" style:family="paragraph" style:parent-style-name="Text_20_body">
      <style:paragraph-properties fo:line-height="115%" fo:text-align="start" style:justify-single-word="false"/>
      <style:text-properties style:font-name="Arial1" fo:font-weight="bold" officeooo:rsid="001c7275" officeooo:paragraph-rsid="001c7275" style:font-weight-asian="bold" style:font-weight-complex="bold"/>
    </style:style>
    <style:style style:name="P35" style:family="paragraph" style:parent-style-name="Text_20_body">
      <style:paragraph-properties fo:line-height="115%" fo:text-align="start" style:justify-single-word="false"/>
      <style:text-properties style:font-name="Arial1" fo:font-weight="bold" officeooo:rsid="001cf90e" officeooo:paragraph-rsid="001cf90e" style:font-weight-asian="bold" style:font-weight-complex="bold"/>
    </style:style>
    <style:style style:name="P36" style:family="paragraph" style:parent-style-name="Nagłówek_20_4" style:master-page-name="">
      <style:paragraph-properties fo:line-height="150%" fo:text-align="justify" style:justify-single-word="false" style:page-number="auto"/>
      <style:text-properties officeooo:paragraph-rsid="001cf90e"/>
    </style:style>
    <style:style style:name="P37" style:family="paragraph" style:parent-style-name="Text_20_body" style:list-style-name="L7">
      <style:paragraph-properties fo:line-height="150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38" style:family="paragraph" style:parent-style-name="Text_20_body" style:list-style-name="L7">
      <style:paragraph-properties fo:line-height="115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39" style:family="paragraph" style:parent-style-name="Text_20_body">
      <style:paragraph-properties fo:line-height="115%" fo:text-align="justify" style:justify-single-word="false"/>
      <style:text-properties fo:color="#000000" loext:opacity="100%" style:font-name="Arial1" fo:font-size="12pt" fo:font-weight="bold" officeooo:rsid="001cf90e" officeooo:paragraph-rsid="001cf90e" style:font-size-asian="12pt" style:font-weight-asian="bold" style:font-size-complex="12pt" style:font-weight-complex="bold"/>
    </style:style>
    <style:style style:name="P40" style:family="paragraph" style:parent-style-name="Nagłówek_20_4">
      <style:paragraph-properties fo:line-height="150%" fo:text-align="justify" style:justify-single-word="false"/>
      <style:text-properties officeooo:paragraph-rsid="001cf90e"/>
    </style:style>
    <style:style style:name="P41" style:family="paragraph" style:parent-style-name="Text_20_body" style:list-style-name="L8">
      <style:paragraph-properties fo:line-height="150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42" style:family="paragraph" style:parent-style-name="Text_20_body" style:list-style-name="L8">
      <style:paragraph-properties fo:line-height="115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43" style:family="paragraph" style:parent-style-name="Text_20_body">
      <style:paragraph-properties fo:line-height="115%" fo:text-align="start" style:justify-single-word="false"/>
      <style:text-properties fo:color="#000000" loext:opacity="100%" style:font-name="Arial1" fo:font-size="12pt" fo:font-weight="bold" officeooo:rsid="001cf90e" officeooo:paragraph-rsid="001cf90e" style:font-size-asian="12pt" style:font-weight-asian="bold" style:font-size-complex="12pt" style:font-weight-complex="bold"/>
    </style:style>
    <style:style style:name="P44" style:family="paragraph" style:parent-style-name="Text_20_body" style:list-style-name="L9">
      <style:paragraph-properties fo:line-height="150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45" style:family="paragraph" style:parent-style-name="Text_20_body" style:list-style-name="L9">
      <style:paragraph-properties fo:line-height="115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46" style:family="paragraph" style:parent-style-name="Text_20_body" style:list-style-name="L10">
      <style:paragraph-properties fo:line-height="150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47" style:family="paragraph" style:parent-style-name="Text_20_body" style:list-style-name="L10">
      <style:paragraph-properties fo:line-height="115%" fo:text-align="justify" style:justify-single-word="false"/>
      <style:text-properties fo:color="#000000" loext:opacity="100%" style:font-name="Arial1" fo:font-size="12pt" officeooo:paragraph-rsid="001cf90e" style:font-size-asian="12pt" style:font-size-complex="12pt"/>
    </style:style>
    <style:style style:name="P48" style:family="paragraph" style:parent-style-name="Text_20_body" style:list-style-name="L10">
      <style:paragraph-properties fo:line-height="150%" fo:text-align="justify" style:justify-single-word="false"/>
      <style:text-properties officeooo:paragraph-rsid="001cf90e"/>
    </style:style>
    <style:style style:name="P49" style:family="paragraph" style:parent-style-name="Text_20_body">
      <style:paragraph-properties fo:line-height="150%" fo:text-align="start" style:justify-single-word="false"/>
      <style:text-properties officeooo:paragraph-rsid="0016f818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6f818" style:font-size-asian="14pt" style:font-weight-asian="bold" style:font-size-complex="14pt" style:font-weight-complex="bold"/>
    </style:style>
    <style:style style:name="T3" style:family="text">
      <style:text-properties officeooo:rsid="0011622f"/>
    </style:style>
    <style:style style:name="T4" style:family="text">
      <style:text-properties officeooo:rsid="001acd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febb"/>
    </style:style>
    <style:style style:name="T7" style:family="text">
      <style:text-properties officeooo:rsid="000273bd"/>
    </style:style>
    <style:style style:name="T8" style:family="text">
      <style:text-properties officeooo:rsid="000d1fe1"/>
    </style:style>
    <style:style style:name="T9" style:family="text">
      <style:text-properties officeooo:rsid="0024fd95"/>
    </style:style>
    <style:style style:name="T10" style:family="text">
      <style:text-properties officeooo:rsid="001b95ca"/>
    </style:style>
    <style:style style:name="T11" style:family="text">
      <style:text-properties officeooo:rsid="000e03dc"/>
    </style:style>
    <style:style style:name="T12" style:family="text">
      <style:text-properties officeooo:rsid="000b12bf"/>
    </style:style>
    <style:style style:name="T13" style:family="text">
      <style:text-properties fo:font-weight="bold" officeooo:rsid="0024fd95" style:font-weight-asian="bold" style:font-weight-complex="bold"/>
    </style:style>
    <style:style style:name="T14" style:family="text">
      <style:text-properties officeooo:rsid="0004d707"/>
    </style:style>
    <style:style style:name="T15" style:family="text">
      <style:text-properties officeooo:rsid="001c7275"/>
    </style:style>
    <style:style style:name="T16" style:family="text">
      <style:text-properties officeooo:rsid="0016f818"/>
    </style:style>
    <style:style style:name="T17" style:family="text">
      <style:text-properties officeooo:rsid="0005d3d1"/>
    </style:style>
    <style:style style:name="T18" style:family="text">
      <style:text-properties officeooo:rsid="001bb9fc"/>
    </style:style>
    <style:style style:name="T19" style:family="text">
      <style:text-properties officeooo:rsid="0016870a"/>
    </style:style>
    <style:style style:name="T20" style:family="text">
      <style:text-properties style:font-name="Arial"/>
    </style:style>
    <style:style style:name="T21" style:family="text">
      <style:text-properties officeooo:rsid="0019e340"/>
    </style:style>
    <style:style style:name="T22" style:family="text">
      <style:text-properties style:font-name="Arial1" officeooo:rsid="0018b02e"/>
    </style:style>
    <style:style style:name="T23" style:family="text">
      <style:text-properties style:font-name="Arial1" officeooo:rsid="0019e340"/>
    </style:style>
    <style:style style:name="T24" style:family="text">
      <style:text-properties officeooo:rsid="0006d6ae"/>
    </style:style>
    <style:style style:name="T25" style:family="text">
      <style:text-properties fo:font-weight="bold" officeooo:rsid="00197678" style:font-weight-asian="bold" style:font-weight-complex="bold"/>
    </style:style>
    <style:style style:name="T26" style:family="text">
      <style:text-properties fo:font-family="'Liberation Serif'" style:font-family-generic="roman"/>
    </style:style>
    <style:style style:name="T27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Arial1" fo:font-size="12pt" style:font-size-asian="12pt" style:font-size-complex="12pt"/>
    </style:style>
    <style:style style:name="T29" style:family="text">
      <style:text-properties style:font-name="Arial1" fo:font-weight="bold" style:font-weight-asian="bold" style:font-weight-complex="bold"/>
    </style:style>
    <style:style style:name="T30" style:family="text">
      <style:text-properties officeooo:rsid="001cf90e"/>
    </style:style>
    <style:style style:name="T31" style:family="text">
      <style:text-properties fo:font-weight="bold" officeooo:rsid="001cf90e" style:font-weight-asian="bold" style:font-weight-complex="bold"/>
    </style:style>
    <style:style style:name="T32" style:family="text">
      <style:text-properties officeooo:rsid="000a32a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Organizacyjny</text:span><text:span text:style-name="T2"> </text:span><text:span text:style-name="T1">Żłobka Miejskiego “Wesoła łąka”</text:span><text:span text:style-name="T2"> </text:span><text:span text:style-name="T1">w Kutni</text:span><text:span text:style-name="T2">e</text:span></text:p>
      <text:p text:style-name="P2">Rozdział I</text:p>
      <text:p text:style-name="P2">POSTANOWIENIA OGÓLNE</text:p>
      <text:p text:style-name="P2">§1</text:p>
      <text:p text:style-name="P3">1. Regulamin Organizacyjny Żłobka Miejskiego “Wesoła łąka” w Kutnie zwany dalej “Regulaminem” określa strukturę wewnętrzną, zasady jego funkcjonowania oraz zakres <text:span text:style-name="T3">i</text:span> zasady działania stanowisk samodzielnych.</text:p>
      <text:p text:style-name="P3">2. Ilekroć w dalszej części Regulaminu jest mowa o:</text:p>
      <text:list text:style-name="L1">
        <text:list-item>
          <text:p text:style-name="P4">Żłobku – należy przez to rozumieć Żłobek Miejski “Wesoła łąka” w Kutnie <text:span text:style-name="T4">oraz jego Filię.</text:span></text:p>
        </text:list-item>
        <text:list-item>
          <text:p text:style-name="P4">Dyrektorze – należy przez to rozumieć Dyrektora Żłobka Miejskiego “Wesoła łąka” w Kutnie.</text:p>
        </text:list-item>
      </text:list>
      <text:p text:style-name="P1"><text:span text:style-name="T5">§2<text:line-break/></text:span>Żłobek działa w <text:span text:style-name="T6">oparciu</text:span> o:</text:p>
      <text:p text:style-name="P3">1) Ustawę z dnia 4 lutego 2011 r. o opiece nad dziećmi do lat 3 (Dz. U. z 20<text:span text:style-name="T4">25</text:span> r. poz. <text:span text:style-name="T4">798</text:span>)</text:p>
      <text:p text:style-name="P3">2) Ustawę z dnia 27 sierpnia 2009 r. o finansach publicznych (Dz. U. z 2<text:span text:style-name="T4">025</text:span> r. poz. <text:span text:style-name="T4">1483</text:span>)</text:p>
      <text:p text:style-name="P3">3) Ustawę z dnia 8 marca 1990 r. o samorządzie gminnym (Dz. U. z <text:span text:style-name="T7">20</text:span><text:span text:style-name="T4">25</text:span><text:span text:style-name="T7"> r. poz. </text:span><text:span text:style-name="T4">1153</text:span><text:span text:style-name="T7">)</text:span></text:p>
      <text:p text:style-name="P5">4) Statut Żłobka.</text:p>
      <text:p text:style-name="P6">5) Rozporządzenie Ministra Rodziny, Pracy i Polityki Społecznej z dnia 13.12.2024 roku w sprawie standardów opieki sprawowanej nad dziećmi w wieku do 3 lat (Dz. U. Z 2024 r. poz. 338)</text:p>
      <text:p text:style-name="P2">§3</text:p>
      <text:p text:style-name="P5">1. Żłobek jest wyodrębnioną finansowo <text:span text:style-name="T8">i</text:span> organizacyjnie jednostką budżetową Gminy na mocy Uchwały NR LX/566/18 RADY MIASTA KUTNO z dnia 31 sierpnia 2018 r.</text:p>
      <text:p text:style-name="P5">2. Siedzibą Żłobka jest budynek przy ul. dr. Antoniego Troczewskiego 2 w Kutnie.</text:p>
      <text:p text:style-name="P6">3. Filia znajduje się w budynku przy ul. Królowej Jadwigi 9 w Kutnie.</text:p>
      <text:p text:style-name="P7">§4</text:p>
      <text:p text:style-name="P8">1.Żłobkiem kieruje i reprezentuje go na zewnątrz Dyrektor.</text:p>
      <text:p text:style-name="P8">Dyrektor kieruje Zespołem przy pomocy:</text:p>
      <text:p text:style-name="P8">- Zastępcy Dyrektora,</text:p>
      <text:p text:style-name="P8">- <text:span text:style-name="T4">Kierownika,</text:span></text:p>
      <text:p text:style-name="P8">- Głównego Księgowego.</text:p>
      <text:p text:style-name="P8"><text:soft-page-break/>3.<text:span text:style-name="T9"> Zastępca Dyrektora przejmuje wszystkie uprawnienia Dyrektora podczas jego nieobecności.</text:span></text:p>
      <text:p text:style-name="P9">§5</text:p>
      <text:p text:style-name="P10">Nadzór nad działalnością Żłobka Miejskiego "Wesoła łąka" w Kutnie sprawuje Prezydent Miasta Kutno.</text:p>
      <text:p text:style-name="P6">2. Jednostka zobowiązana jest do złożenia do <text:span text:style-name="T10">zatwierdzenia przez Prezydenta Miasta Kutno organizacji Żłobka Miejskiego „Wesoła łąka” w Kutnie w terminie do końca sierpnia każdego roku.</text:span></text:p>
      <text:p text:style-name="P2">Rozdział II</text:p>
      <text:p text:style-name="P2">CELE I ZADANIA</text:p>
      <text:p text:style-name="P2">§<text:span text:style-name="T9">6</text:span></text:p>
      <text:p text:style-name="P5">1. Żłobek jest jednostką <text:span text:style-name="T8">o</text:span>rganizacyjną miasta powołaną do prowadzenia działalności opiekuńczej, wychowawczej oraz edukacyjnej na rzecz dziecka od 20 tygodnia do 3 lat.</text:p>
      <text:p text:style-name="P5">2. Opieka nad dzieckiem w żłobku może być sprawowana do ukończenia roku szkolnego, w którym dziecko kończy 3 rok życia lub w przypadku gdy niemożliwe lub utrudnione jest objęcie dziecka wychowaniem przedszkolnym – 4 rok życia.</text:p>
      <text:p text:style-name="P5">3. Zadaniem żłobka jest:</text:p>
      <text:list text:style-name="L2">
        <text:list-item>
          <text:p text:style-name="P11">zapewnienie dziecku opieki w warunkach bytowych zbliżonych do warunków domowych;</text:p>
        </text:list-item>
        <text:list-item>
          <text:p text:style-name="P12">zagwarantowanie dziecku właściwej opieki pielęgnacyjnej oraz edukacyjnej, przez prowadzenie zajęć <text:span text:style-name="T11">zabawowych</text:span> z elementami edukacji, z uwzględnieniem indywidualnych potrzeb dziecka;</text:p>
        </text:list-item>
        <text:list-item>
          <text:p text:style-name="P12">prowadzenie zajęć opiekuńczo-wychowawczych <text:span text:style-name="T12">i</text:span> edukacyjnych z uwzględnieniem wieku <text:span text:style-name="T12">i</text:span> <text:span text:style-name="T11">psychomotorycznych</text:span> cech rozwoju dziecka.</text:p>
        </text:list-item>
      </text:list>
      <text:p text:style-name="P13">4. Szczegółowe zadania żłobka określa Rozdział II Statutu Żłobka.</text:p>
      <text:p text:style-name="P2">Rozdział III</text:p>
      <text:p text:style-name="P2">ORGANIZACJA ŻŁOBKA</text:p>
      <text:p text:style-name="P2">§<text:span text:style-name="T9">7</text:span></text:p>
      <text:p text:style-name="P13">1. <text:span text:style-name="T10">Godziny pracy żłobka ustala się biorąc pod uwagę opinię rodziców.</text:span></text:p>
      <text:p text:style-name="P13">2. Organizację dnia pracy placówki (w tym g<text:span text:style-name="T8">o</text:span>dzin posiłków, czynności opiekuń<text:span text:style-name="T8">c</text:span>zych, wychowawczych <text:span text:style-name="T12">i</text:span> edukacyjnych) określ<text:span text:style-name="T10">any jest w Planie Opiekuńczo Wychowawczo Edukacyjnym.</text:span>.</text:p>
      <text:p text:style-name="P13"><text:soft-page-break/>3. Ramowy rozkład dnia podawany jest do wiadomości rodziców na tablicy ogłoszeń żłobka<text:span text:style-name="T11">.</text:span></text:p>
      <text:p text:style-name="P13">4. Żłobek jest czynny przez cały rok <text:span text:style-name="T10">z wyłączeniem miesiąca sierpnia (przerwa urlopowo-adaptacyjna).</text:span>.</text:p>
      <text:p text:style-name="P1"><text:span text:style-name="T5">§</text:span><text:span text:style-name="T13">8</text:span></text:p>
      <text:p text:style-name="P13">1. W żłobku zapewnia się wyżywienie przebywającym w nim dzieciom.</text:p>
      <text:p text:style-name="P13">2. Wysokość opłat za pobyt dziecka w żłobku oraz maksymalną wysokość opłat za wyżywienie reguluje Uchwała <text:span text:style-name="T14">NR XI</text:span><text:span text:style-name="T10">V</text:span><text:span text:style-name="T14">/</text:span><text:span text:style-name="T10">95</text:span><text:span text:style-name="T14">/</text:span><text:span text:style-name="T10">24</text:span><text:span text:style-name="T14"> </text:span><text:span text:style-name="T10">z dnia 17 grudnia 2024 roku, Nr LIV/507/22 z dnia 22 czerwca 2022 roku.</text:span><text:span text:style-name="T14">.</text:span></text:p>
      <text:p text:style-name="P1"><text:span text:style-name="T5">§</text:span><text:span text:style-name="T13">9</text:span></text:p>
      <text:p text:style-name="P14">1. Rekrutację dzieci do Żłobka w miesiącu III każdego roku kalendarzowego przeprowadza Dyrektor zgodnie z nadanym Statutem.</text:p>
      <text:p text:style-name="P14">2. W terminie do dnia 30 IV każdego roku Dyrektor podaje do wiadomości rodziców na tablicy ogłoszeń żłobka listę dzieci przyjętych od dnia 01.09 danego roku.</text:p>
      <text:p text:style-name="P15">3. Rodzice dzieci uczęszczających do Żłobka Miejskiego "Wesoła łąka" w Kutnie w roku poprzednim składają deklarację pozostania dziecka w żłobku.</text:p>
      <text:p text:style-name="P16">§10</text:p>
      <text:p text:style-name="P14">1. Personel <text:span text:style-name="T8">ż</text:span>łobka podlega bezpośrednio Dyrektorowi<text:span text:style-name="T11">.</text:span></text:p>
      <text:p text:style-name="P17"><text:span text:style-name="T9">2</text:span>. W żłobku mogą być zatrudnione osoby na następujących stanowiskach pracy:</text:p>
      <text:list text:style-name="L3">
        <text:list-item>
          <text:p text:style-name="P18">Dyrektor Żłobka</text:p>
        </text:list-item>
        <text:list-item>
          <text:p text:style-name="P18">Zastępca Dyrektora Żłobka</text:p>
        </text:list-item>
        <text:list-item>
          <text:p text:style-name="P19">Kierownik</text:p>
        </text:list-item>
        <text:list-item>
          <text:p text:style-name="P18">Główny Księgowy</text:p>
        </text:list-item>
        <text:list-item>
          <text:p text:style-name="P18"><text:span text:style-name="T9">Starszy i</text:span>ntendent</text:p>
        </text:list-item>
        <text:list-item>
          <text:p text:style-name="P19">Starsza pielęgniarka</text:p>
        </text:list-item>
        <text:list-item>
          <text:p text:style-name="P19">Opiekun (wykształcenie: wyższe lub studnia podyplomowe zgodnie z art. 1 <text:span text:style-name="T15">pkt 1 ustawy o opiece dzieci do lat 3, średnie branżowe z co najmniej rocznym doświadczeniem w pracy z dziećmi do lat 3 lub odbył szkolenie 280-godzinne szkolenie, z czego co najmniej 80 godzin w formie zajęć praktycznych),</text:span></text:p>
          <text:p text:style-name="P20">młodszy opiekun (wykształcenie: średnie z co najmniej rocznym doświadczeniem w pracy z dziećmi w wieku do lat 3 lub odbyła 280-godzinne szkolenie, z czego co najmniej 80 godzin w formie zajęć praktycznych)</text:p>
        </text:list-item>
        <text:list-item>
          <text:p text:style-name="P20">Kucharz</text:p>
        </text:list-item>
        <text:list-item>
          <text:p text:style-name="P20">pomoc kuchenna</text:p>
        </text:list-item>
        <text:list-item>
          <text:p text:style-name="P20"><text:soft-page-break/>Woźna</text:p>
        </text:list-item>
        <text:list-item>
          <text:p text:style-name="P18">Konserwator</text:p>
        </text:list-item>
      </text:list>
      <text:p text:style-name="P14"><text:span text:style-name="T15">3</text:span>. Podział zadań na poszcz<text:span text:style-name="T8">e</text:span>gólne stanowiska określają zakresy czynności zatwierdzone przez dyrektora <text:span text:style-name="T12">i</text:span> przyjęte do realizacji przez pracowników.</text:p>
      <text:p text:style-name="P14"><text:span text:style-name="T15">4</text:span>. Pracownicy żłobka są zobowiązani do:</text:p>
      <text:list text:style-name="L4">
        <text:list-item>
          <text:p text:style-name="P21">przestrzegania Regulaminu Pracy oraz p<text:span text:style-name="T8">rz</text:span>episów bhp <text:span text:style-name="T12">i</text:span> p. poż<text:span text:style-name="T16">.,</text:span></text:p>
        </text:list-item>
        <text:list-item>
          <text:p text:style-name="P21">właściwego stosowania przepisów prawa,</text:p>
        </text:list-item>
        <text:list-item>
          <text:p text:style-name="P21">terminowego załatwiania spraw,</text:p>
        </text:list-item>
        <text:list-item>
          <text:p text:style-name="P21">sumiennego wykonania <text:span text:style-name="T17">powierzonych czynności zgodnie z obowiązującymi przepisami oraz poleceniami przełożonego,</text:span></text:p>
        </text:list-item>
        <text:list-item>
          <text:p text:style-name="P22">przestrzegania tajemnicy służbowej, w tym ochrony danych osobowych,</text:p>
        </text:list-item>
        <text:list-item>
          <text:p text:style-name="P22">uzgadniania z przełożonymi sposobu realizacji powierzonych zadań <text:span text:style-name="T12">i</text:span> informowania o napotkanych trudnościach,</text:p>
        </text:list-item>
        <text:list-item>
          <text:p text:style-name="P22">współpracy w zakresie zastępowania współpracowników podczas urlopu <text:span text:style-name="T12">i</text:span> choroby,</text:p>
        </text:list-item>
        <text:list-item>
          <text:p text:style-name="P22">doskonalenia zawodowego, podnoszenia kwalifikacji, udziału w organizowanych szkoleniach,</text:p>
        </text:list-item>
        <text:list-item>
          <text:p text:style-name="P22">współpracy z innymi pracownikami żłobka <text:span text:style-name="T12">i</text:span> instytucjami zewnętrz<text:span text:style-name="T8">n</text:span>ymi w zakresie realizacji zadań statutowych żłobka.</text:p>
        </text:list-item>
      </text:list>
      <text:p text:style-name="P23">§<text:span text:style-name="T9">11</text:span></text:p>
      <text:p text:style-name="P24">1. Rodzic/Opiekun prawny Dziecka wyraża zgodę na udzielenie Dziecku przez pracowników Żłobka pomocy medycznej w razie zagrożenia życia lub zdrowia Dziecka. Zgoda obejmuje również wezwanie karetki pogotowia, udzielenie pierwszej pomocy przez zespół medyczny oraz przewiezienie Dziecka do szpitala.</text:p>
      <text:p text:style-name="P24">2. Dyrektor Żłobka zobowiązuje się do bezzwłocznego powiadomienia Rodzica/Opiekuna prawnego Dziecka o nagłych zdarzeniach lub zagrożeniach wymagających udzielenia pomocy Dziecku.</text:p>
      <text:p text:style-name="P16">§<text:span text:style-name="T18">12</text:span></text:p>
      <text:p text:style-name="P25">1. Do żłobka uczęszczają Dzieci zdrowe, bez objawów chorobowych (silny katar, uciążliwy kaszel, ból brzucha, wymioty, podwyższona temperatura itp.).</text:p>
      <text:p text:style-name="P25">2. W sytuacji zaobserwowania pogarszającego się stanu zdrowia Dziecka, opiekun w porozumieniu z Dyrektorem żłobka informuje Rodziców/Opiekuna prawnego o jego stanie, a rodzice są zobowiązani do niezwłocznego odebrania dziecka ze żłobka.</text:p>
      <text:p text:style-name="P25">3. Rodzice/<text:span text:style-name="T19">Opiekun prawny</text:span> mają obowiązek powiadomić <text:span text:style-name="T19">D</text:span>yrektora o stwierdzeniu choroby zakaźnej.</text:p>
      <text:p text:style-name="P26"><text:soft-page-break/>4. W celu zapewnienia Dziecku bezpiecznych warunków pobytu w żłobku, nie dopuszcza się posiadania przez nie jakiejkolwiek biżuterii (kolczyków, łańcuszków, bransoletek, pierścionków itp.).</text:p>
      <text:p text:style-name="P27"><text:span text:style-name="T20">§</text:span>13</text:p>
      <text:p text:style-name="P24">1. Rodzic/Opiekun prawny ma prawo do wypowiedzenia <text:span text:style-name="T21">u</text:span>mowy wyłącznie w formie pisemnej ze skutkiem na koniec miesiąca kalendarzowego.</text:p>
      <text:p text:style-name="P24">2. Dyrektor żłobka ma prawo wypowiedzieć umowę z zachowaniem 1-miesięcznego okresu wypowiedzenia w przypadku zaistnienia przyczyn określonych w Statucie Żłobka lub w sytuacji:</text:p>
      <text:list text:style-name="L5">
        <text:list-item>
          <text:p text:style-name="P28"><text:span text:style-name="T22">wymagającej stałej indywidualnej opieki nad dzieckiem</text:span><text:span text:style-name="T23">;</text:span></text:p>
        </text:list-item>
        <text:list-item>
          <text:p text:style-name="P29">kiedy zachowania dziecka zagrażają jego bezpieczeństwu lub innym dzieciom i rodzice/opiekunowie prawni nie podejmują współpracy w zakresie konsultacji specjalistycznej oraz ewentualnej terapii;</text:p>
        </text:list-item>
        <text:list-item>
          <text:p text:style-name="P29">gdy zachowanie rodzica/opiekuna prawnego mimo upomnień zakłóca pracę żłobka lub poczucie bezpieczeństwa dzieci bądź pracowników żłobka;</text:p>
        </text:list-item>
        <text:list-item>
          <text:p text:style-name="P29">wymagającej stosowania specjalistycznej niemożliwej do zapewnienia, indywidualnej diety dziecka.</text:p>
        </text:list-item>
      </text:list>
      <text:p text:style-name="P30">3. Umowa wygasa, bez konieczności jej odrębnego rozwiązania, na skutek:</text:p>
      <text:list text:style-name="L6">
        <text:list-item>
          <text:p text:style-name="P31">nie zgłoszenia się dziecka do żłobka w terminie 1 tygodnia od wyznaczonej w umowie daty przyjęcia dziecka i nieusprawiedliwienia przyczyn nieobecności;</text:p>
        </text:list-item>
        <text:list-item>
          <text:p text:style-name="P31">nieuczęszczania dziecka do żłobka przez okres co najmniej 1 miesiąca bez przedstawienia uzasadnionej przyczyny;</text:p>
        </text:list-item>
        <text:list-item>
          <text:p text:style-name="P31">zalegania z opłatami za pobyt i wyżywienie dziecka za okres co najmniej 1 miesiąca.</text:p>
        </text:list-item>
      </text:list>
      <text:p text:style-name="P2">Rozdział IV</text:p>
      <text:p text:style-name="P2">GOSPODARKA MAJĄTKOWO – FINANSOWA</text:p>
      <text:p text:style-name="P2">§<text:span text:style-name="T9">14</text:span></text:p>
      <text:p text:style-name="P32">1. Żłobek realizując cele statutowe gospodaruje przekazanym mu mieniem ruchomym <text:span text:style-name="T12">i</text:span> nieruchomym, sta<text:span text:style-name="T24">nowiącym własność Miasta Kutno.</text:span></text:p>
      <text:p text:style-name="P1"><text:span text:style-name="T5">§</text:span><text:span text:style-name="T13">1</text:span><text:span text:style-name="T25">5</text:span></text:p>
      <text:p text:style-name="P33">1. Gospodarka finansowa żłobka prowadzona jest w formie gminnej jednostki budżetowej na zasadach określonych w ustawie z dnia 27 sierpnia 2009 roku o finansach publicznych.</text:p>
      <text:p text:style-name="P33">2. Podstawą gospodarki finansowej żłobka jest roczny plan fina<text:span text:style-name="T8">n</text:span>sowy opracowany zgodnie z zasadami określonymi w ustawie o finansach publicznych.</text:p>
      <text:p text:style-name="P33"><text:soft-page-break/>3. Żłobek posiada odrębny rachunek bankowy.</text:p>
      <text:p text:style-name="P33">4. Żłobek prowadzi księgowość zgodnie z zakładowym planem kont, a także sporządza sprawozdawczość finansową z uwzględnieniem przepisów dotyczących sprawozdawczości budżetowej.</text:p>
      <text:p text:style-name="P2">Rozdział V</text:p>
      <text:p text:style-name="P34">PRAWA I OBOWIĄZKI RODZICÓW ORAZ INSTYTUCJI OPIEKI ŻŁOBKA MIEJSKIEGO „WESOŁA ŁĄKA” W KUTNIE</text:p>
      <text:p text:style-name="P35"><text:span text:style-name="T26">§</text:span>16</text:p>
      <text:h text:style-name="P36" text:outline-level="4"><text:span text:style-name="Strong_20_Emphasis"><text:span text:style-name="T27">Prawa rodziców:</text:span></text:span></text:h>
      <text:list text:style-name="L7">
        <text:list-item>
          <text:p text:style-name="P37">Prawo do uzyskiwania bieżącej informacji o:</text:p>
          <text:list>
            <text:list-item>
              <text:p text:style-name="P38">stanie zdrowia dziecka,</text:p>
            </text:list-item>
            <text:list-item>
              <text:p text:style-name="P38">jego samopoczuciu i zachowaniu,</text:p>
            </text:list-item>
            <text:list-item>
              <text:p text:style-name="P38">postępach w rozwoju i funkcjonowaniu w grupie.</text:p>
            </text:list-item>
          </text:list>
        </text:list-item>
        <text:list-item>
          <text:p text:style-name="P38">Prawo do udziału w spotkaniach informacyjnych i konsultacjach z personelem.</text:p>
        </text:list-item>
        <text:list-item>
          <text:p text:style-name="P37">Prawo do zgłaszania uwag, wniosków i skarg dotyczących funkcjonowania instytucji oraz opieki nad dzieckiem.</text:p>
        </text:list-item>
        <text:list-item>
          <text:p text:style-name="P37">Prawo do zapoznania się z regulaminem, umową oraz wszelkimi zmianami w tych dokumentach.</text:p>
        </text:list-item>
        <text:list-item>
          <text:p text:style-name="P38">Prawo do rezygnacji z usług instytucji zgodnie z zasadami określonymi w umowie.</text:p>
        </text:list-item>
      </text:list>
      <text:p text:style-name="P39"><text:span text:style-name="T26">§</text:span>17</text:p>
      <text:h text:style-name="P40" text:outline-level="4" text:is-list-header="true"><text:span text:style-name="Strong_20_Emphasis"><text:span text:style-name="T27">Obowiązki rodziców:</text:span></text:span></text:h>
      <text:list text:style-name="L8">
        <text:list-item>
          <text:p text:style-name="P41">Obowiązek punktualnego przyprowadzania i odbierania dziecka zgodnie z zadeklarowanymi godzinami na umowie.</text:p>
        </text:list-item>
        <text:list-item>
          <text:p text:style-name="P42">Obowiązek informowania o nieobecności dziecka oraz jej przyczynie (np. choroba).</text:p>
        </text:list-item>
        <text:list-item>
          <text:p text:style-name="P41">Obowiązek dostarczenia instytucji niezbędnych danych (kontaktowych, zdrowotnych) oraz ich aktualizacji.</text:p>
        </text:list-item>
        <text:list-item>
          <text:p text:style-name="P42">Obowiązek regularnego uiszczania opłat za pobyt dziecka zgodnie z umową.</text:p>
        </text:list-item>
        <text:list-item>
          <text:p text:style-name="P41">Obowiązek wyposażenia dziecka w niezbędne rzeczy (odzież, obuwie, środki higieniczne, pieluchy itp.).</text:p>
        </text:list-item>
        <text:list-item>
          <text:p text:style-name="P41">Obowiązek przestrzegania regulaminu organizacyjnego oraz zasad współpracy z personelem.</text:p>
        </text:list-item>
        <text:list-item>
          <text:p text:style-name="P41"><text:soft-page-break/>Obowiązek poinformowania instytucji o istotnych kwestiach dotyczących dziecka (np. alergie, przewlekłe choroby, trudności rozwojowe).</text:p>
        </text:list-item>
      </text:list>
      <text:p text:style-name="P43"><text:span text:style-name="T26">§</text:span>18</text:p>
      <text:h text:style-name="P40" text:outline-level="4"><text:span text:style-name="Strong_20_Emphasis"><text:span text:style-name="T27">Prawa instytucji:</text:span></text:span></text:h>
      <text:list text:style-name="L9">
        <text:list-item>
          <text:p text:style-name="P44">Prawo do odmowy przyjęcia dziecka w przypadku:</text:p>
          <text:list>
            <text:list-item>
              <text:p text:style-name="P45">stanu chorobowego,</text:p>
            </text:list-item>
            <text:list-item>
              <text:p text:style-name="P45">nieaktualnych lub brakujących danych kontaktowych lub zdrowotnych.</text:p>
            </text:list-item>
          </text:list>
        </text:list-item>
        <text:list-item>
          <text:p text:style-name="P44">Prawo do wypowiedzenia umowy w przypadkach określonych w regulaminie lub umowie (np. zaległości finansowe, rażące naruszenie zasad współpracy).</text:p>
        </text:list-item>
        <text:list-item>
          <text:p text:style-name="P44">Prawo do wprowadzania zmian w regulaminie lub zasadach funkcjonowania instytucji – z obowiązkiem poinformowania rodziców.</text:p>
        </text:list-item>
        <text:list-item>
          <text:p text:style-name="P44">Prawo do uzyskiwania informacji od rodziców dotyczących zdrowia i potrzeb dziecka.</text:p>
        </text:list-item>
      </text:list>
      <text:p text:style-name="P39"><text:span text:style-name="T26">§</text:span>19</text:p>
      <text:h text:style-name="P40" text:outline-level="4" text:is-list-header="true"><text:span text:style-name="Strong_20_Emphasis"><text:span text:style-name="T27">Obowiązki instytucji:</text:span></text:span></text:h>
      <text:list text:style-name="L10">
        <text:list-item>
          <text:p text:style-name="P46">Obowiązek zapewnienia bezpiecznych i higienicznych warunków przebywania dziecka.</text:p>
        </text:list-item>
        <text:list-item>
          <text:p text:style-name="P46">Obowiązek zapewnienia profesjonalnej opieki oraz organizacji zajęć opiekuńczo-wychowawczo-edukacyjnych dostosowanych do wieku i potrzeb dziecka.</text:p>
        </text:list-item>
        <text:list-item>
          <text:p text:style-name="P46">Obowiązek zapewnienia wykwalifikowanego personelu posiadającego odpowiednie przygotowanie.</text:p>
        </text:list-item>
        <text:list-item>
          <text:p text:style-name="P46">Obowiązek prowadzenia dokumentacji dotyczącej dziecka zgodnie z obowiązującym prawem.</text:p>
        </text:list-item>
        <text:list-item>
          <text:p text:style-name="P46">Obowiązek zapewnienia ochrony danych osobowych dziecka i rodziców (zgodnie z RODO).</text:p>
        </text:list-item>
        <text:list-item>
          <text:p text:style-name="P46">Obowiązek informowania rodziców o ważnych wydarzeniach i problemach związanych z dzieckiem.</text:p>
        </text:list-item>
        <text:list-item>
          <text:p text:style-name="P46">Obowiązek udostępnienia rodzicom dokumentów regulujących funkcjonowanie instytucji (regulamin, wzór umowy).</text:p>
        </text:list-item>
        <text:list-item>
          <text:p text:style-name="P47">Obowiązek reagowania na skargi i wnioski rodziców w sposób rzetelny i terminowy.</text:p>
        </text:list-item>
        <text:list-item>
          <text:p text:style-name="P48"><text:soft-page-break/><text:span text:style-name="Strong_20_Emphasis"><text:span text:style-name="T27">Obowiązek zapewnienia dzieciom odpowiedniego wyżywienia</text:span></text:span><text:span text:style-name="Domyślna_20_czcionka_20_akapitu"><text:span text:style-name="T28">, dostosowanego do wieku, potrzeb żywieniowych.</text:span></text:span></text:p>
        </text:list-item>
      </text:list>
      <text:p text:style-name="P49"><text:span text:style-name="T29">POSTANOWIENIE KOŃCOWE</text:span></text:p>
      <text:p text:style-name="P2">§<text:span text:style-name="T30">20</text:span></text:p>
      <text:p text:style-name="P33">1. Dyrektor żłobka nie zmieniając struktury organizacyjnej ma prawo łączenia poszczególnych stanowisk w celu zapewnienia racjonalnego wykorzystania kadry o ile nie narusza to obowiązujących w tym zakresie przepisów.</text:p>
      <text:p text:style-name="P1"><text:span text:style-name="T5">§</text:span><text:span text:style-name="T31">21</text:span><text:span text:style-name="T13"><text:line-break/></text:span><text:span text:style-name="T32">1. Interpretacje przepisów Regulaminu Organizacyjnego dokonuje Dyrektor Żłobka.</text:span></text:p>
      <text:p text:style-name="P33">2. Postanowienia niniejszego Regulaminu wchodzą w życie z dniem <text:span text:style-name="T30">podpis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4" style:display-name="Nagłówek 4" style:family="paragraph" style:parent-style-name="Heading" style:next-style-name="Text_20_body" style:default-outline-level="4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0T08:51:21.495000000</meta:creation-date>
    <dc:date>2026-04-09T09:36:42.171615500</dc:date>
    <meta:editing-duration>PT14M59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8" meta:paragraph-count="151" meta:word-count="1627" meta:character-count="11786" meta:non-whitespace-character-count="10367"/>
  </office:meta>
</office:document-meta>
</file>